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shrink-to-fit="true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wrap-option="wrap" fo:background-color="#FFF2CC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FFF2CC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#FFF2CC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wrap-option="wrap" fo:background-color="#FFF2CC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shrink-to-fit="true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shrink-to-fit="true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Ваш_горо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009" table:default-cell-style-name="ce2"/>
        <table:table-column table:style-name="co10" table:default-cell-style-name="ce2"/>
        <table:table-column table:style-name="co10" table:number-columns-repeated="15365" table:default-cell-style-name="ce1"/>
        <table:table-row table:style-name="ro1">
          <table:table-cell table:style-name="ce1">
            <office:annotation draw:style-name="a0" svg:x="0.697916666666667in" svg:y="0.0104166666666667in" svg:width="3.42708333333333in" svg:height="2.19791666666667in">
              <dc:creator>SVA</dc:creator>
              <text:p><text:span text:style-name="T3">Надо заполнить смещение по Гринвичу (UTS), географическую долготу в градусах и минутах.</text:span></text:p>
              <text:p><text:span text:style-name="T3">Если долготу взяли из Гугл в градусах и тысячных долях, то введите выделенную ячейку на строчку ниже, получите вычисленные координаты в градусах и минутах. Надо будет вручную перенести их на строку выше.</text:span></text:p>
              <text:p><text:span text:style-name="T3"/></text:p>
              <text:p><text:span text:style-name="T3">Для Западного поолушария надо вводить долготу и смещение с минусом.</text:span></text:p>
              <text:p/>
            </office:annotation>
          </table:table-cell>
          <table:table-cell office:value-type="string" table:number-columns-spanned="8" table:number-rows-spanned="1" table:style-name="ce21">
            <office:annotation draw:style-name="a1" svg:x="7.39583333333333in" svg:y="-0.0104166666666667in" svg:width="4.3125in" svg:height="1.78125in">
              <dc:creator>SVA</dc:creator>
              <text:p><text:span text:style-name="T3">Надо заполнить смещение по Гринвичу (UTS), географическую долготу в градусах и минутах.</text:span></text:p>
              <text:p><text:span text:style-name="T3">Если долготу взяли из Гугл в градусах и тысячных долях, то введите выделенную ячейку на строчку ниже, получите вычисленные координаты в градусах и минутах. Надо будет вручную перенести их на строку выше.</text:span></text:p>
              <text:p><text:span text:style-name="T3"/></text:p>
              <text:p><text:span text:style-name="T3">Для Западного поолушария надо вводить долготу и смещение с минусом.</text:span></text:p>
              <text:p><text:span text:style-name="T3"><text:s/></text:span></text:p>
            </office:annotation>
            <text:p>Ваш город (заполните выделенное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22">
            <text:p>Смещение по Гринвичу (+/- часов)</text:p>
          </table:table-cell>
          <table:table-cell office:value-type="string" table:number-columns-spanned="3" table:number-rows-spanned="1" table:style-name="ce23">
            <text:p>Географическая долгота (восточная долго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Солнечный полдень по местному времени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covered-table-cell/>
          <table:table-cell office:value-type="string" table:style-name="ce5">
            <text:p>Градусы</text:p>
          </table:table-cell>
          <table:table-cell office:value-type="string" table:style-name="ce5">
            <text:p>Минуты</text:p>
          </table:table-cell>
          <table:table-cell office:value-type="string" table:style-name="ce5">
            <text:p>Секунды</text:p>
          </table:table-cell>
          <table:table-cell table:style-name="ce3"/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3"/>
        </table:table-row>
        <table:table-row table:style-name="ro4"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2" table:formula="of:=12+INT([.E12]/60/60)" table:style-name="ce9">
            <text:p>12</text:p>
          </table:table-cell>
          <table:table-cell office:value-type="float" office:value="0" table:formula="of:=INT(([.E12]-([.G5]-12)*60*60)/60)" table:style-name="ce9">
            <text:p>0</text:p>
          </table:table-cell>
          <table:table-cell office:value-type="float" office:value="0" table:formula="of:=[.E12]-([.G5]-12)*60*60-[.H5]*60" table:style-name="ce9">
            <text:p>0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float" office:value="0" table:style-name="ce10">
            <office:annotation draw:style-name="a2" svg:x="1.82291666666667in" svg:y="1.63541666666667in" svg:width="1.5in" svg:height="0.822916666666667in">
              <dc:creator>SVA</dc:creator>
              <text:p><text:span text:style-name="T1">Вставить восточную долготу в градусах с десятичной дробной частью, как в Гугле, получим угловые минуты</text:span></text:p>
            </office:annotation>
            <text:p>0</text:p>
          </table:table-cell>
          <table:table-cell office:value-type="float" office:value="0" table:formula="of:=IF([.B6]&gt;=0;INT([.B6]);INT([.B6])+1)" table:style-name="ce11">
            <text:p>0</text:p>
          </table:table-cell>
          <table:table-cell office:value-type="float" office:value="0" table:formula="of:=ROUND(([.B6]-[.C6])*60;0)" table:style-name="ce12">
            <office:annotation draw:style-name="a3" svg:x="3.63541666666667in" svg:y="1.63541666666667in" svg:width="1.5in" svg:height="0.822916666666667in">
              <dc:creator>SVA</dc:creator>
              <text:p><text:span text:style-name="T1">Угловые минуты, пересчитанные из десятичной дробной части градуса восточной долготы</text:span></text:p>
            </office:annotation>
            <text:p>0</text:p>
          </table:table-cell>
          <table:table-cell table:style-name="ce13"/>
          <table:table-cell table:number-columns-repeated="4" table:style-name="ce2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24">
            <text:p>Количество угловых секунд восточной долготы:</text:p>
          </table:table-cell>
          <table:covered-table-cell table:number-columns-repeated="2"/>
          <table:table-cell office:value-type="float" office:value="0" table:formula="of:=[.C5]*60*60+[.D5]*60+[.E5]" table:style-name="ce15">
            <text:p>0</text:p>
          </table:table-cell>
          <table:table-cell office:value-type="string" table:style-name="ce16">
            <text:p>a</text:p>
          </table:table-cell>
          <table:table-cell table:number-columns-repeated="16378" table:style-name="ce14"/>
        </table:table-row>
        <table:table-row table:style-name="ro7">
          <table:table-cell table:style-name="ce14"/>
          <table:table-cell office:value-type="string" table:number-columns-spanned="3" table:number-rows-spanned="1" table:style-name="ce25">
            <text:p>Количество угловых секунд в 180 градусах:</text:p>
          </table:table-cell>
          <table:covered-table-cell table:number-columns-repeated="2"/>
          <table:table-cell office:value-type="float" office:value="648000" table:formula="of:=180*60*60" table:style-name="ce17">
            <text:p>648000</text:p>
          </table:table-cell>
          <table:table-cell office:value-type="string" table:style-name="ce16">
            <text:p>b</text:p>
          </table:table-cell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5">
            <text:p>Количество временных секунд в 12 часах (поворот Земли на 180 градусов):</text:p>
          </table:table-cell>
          <table:covered-table-cell table:number-columns-repeated="2"/>
          <table:table-cell office:value-type="float" office:value="43200" table:formula="of:=12*60*60" table:style-name="ce17">
            <text:p>43200</text:p>
          </table:table-cell>
          <table:table-cell office:value-type="string" table:style-name="ce16">
            <text:p>c</text:p>
          </table:table-cell>
          <table:table-cell office:value-type="float" office:value="12" table:formula="of:=INT([.E9]/60/60)" table:style-name="ce17">
            <text:p>12</text:p>
          </table:table-cell>
          <table:table-cell office:value-type="float" office:value="0" table:formula="of:=INT(([.E9]-[.G9]*60*60)/60)" table:style-name="ce17">
            <text:p>0</text:p>
          </table:table-cell>
          <table:table-cell office:value-type="float" office:value="0" table:formula="of:=[.E9]-[.G9]*60*60-[.H9]*60" table:style-name="ce17">
            <text:p>0</text:p>
          </table:table-cell>
          <table:table-cell table:number-columns-repeated="16375" table:style-name="ce14"/>
        </table:table-row>
        <table:table-row table:style-name="ro9">
          <table:table-cell table:style-name="ce1"/>
          <table:table-cell office:value-type="string" table:number-columns-spanned="3" table:number-rows-spanned="1" table:style-name="ce25">
            <office:annotation draw:style-name="a4" svg:x="3.63541666666667in" svg:y="3.32291666666667in" svg:width="1.90625in" svg:height="1.13541666666667in">
              <dc:creator>С.В.А</dc:creator>
              <text:p><text:span text:style-name="T2">Через столько секунд после нашего солнечного полдня будет солнечный полдень в Лондоне. Солнечный полдень это момент, когда тень от вертикального столба самая короткая.</text:span></text:p>
            </office:annotation>
            <text:p>Количество временных секунд опережения Гринвича по солнечному времени <text:s/>(x): a/b = x/c; x=a*c/b</text:p>
          </table:table-cell>
          <table:covered-table-cell table:number-columns-repeated="2"/>
          <table:table-cell office:value-type="float" office:value="0" table:formula="of:=[.E7]*[.E9]/[.E8]" table:style-name="ce17">
            <text:p>0</text:p>
          </table:table-cell>
          <table:table-cell office:value-type="string" table:style-name="ce16">
            <text:p>X</text:p>
          </table:table-cell>
          <table:table-cell office:value-type="float" office:value="0" table:formula="of:=INT([.E10]/60/60)" table:style-name="ce17">
            <text:p>0</text:p>
          </table:table-cell>
          <table:table-cell office:value-type="float" office:value="0" table:formula="of:=INT(([.E10]-[.G10]*60*60)/60)" table:style-name="ce17">
            <text:p>0</text:p>
          </table:table-cell>
          <table:table-cell office:value-type="float" office:value="0" table:formula="of:=[.E10]-[.G10]*60*60-[.H10]*60" table:style-name="ce17">
            <text:p>0</text:p>
          </table:table-cell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25">
            <text:p>Количество временных секунд опережения Гринвича <text:s/>по официальному времени</text:p>
          </table:table-cell>
          <table:covered-table-cell table:number-columns-repeated="2"/>
          <table:table-cell office:value-type="float" office:value="0" table:formula="of:=[.B5]*60*60" table:style-name="ce17">
            <text:p>0</text:p>
          </table:table-cell>
          <table:table-cell table:style-name="ce2"/>
          <table:table-cell office:value-type="float" office:value="0" table:formula="of:=INT([.E11]/60/60)" table:style-name="ce17">
            <text:p>0</text:p>
          </table:table-cell>
          <table:table-cell office:value-type="float" office:value="0" table:formula="of:=INT(([.E11]-[.G11]*60*60)/60)" table:style-name="ce17">
            <text:p>0</text:p>
          </table:table-cell>
          <table:table-cell office:value-type="float" office:value="0" table:formula="of:=[.E11]-[.G11]*60*60-[.H11]*60" table:style-name="ce17">
            <text:p>0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3" table:number-rows-spanned="1" table:style-name="ce25">
            <text:p>На сколько секунд солнечный полдень наступит позже, чем 12:00 дня по официальным часам</text:p>
          </table:table-cell>
          <table:covered-table-cell table:number-columns-repeated="2"/>
          <table:table-cell office:value-type="float" office:value="0" table:formula="of:=[.E11]-[.E10]" table:style-name="ce17">
            <text:p>0</text:p>
          </table:table-cell>
          <table:table-cell table:style-name="ce2"/>
          <table:table-cell office:value-type="float" office:value="0" table:formula="of:=INT([.E12]/60/60)" table:style-name="ce17">
            <text:p>0</text:p>
          </table:table-cell>
          <table:table-cell office:value-type="float" office:value="0" table:formula="of:=INT(([.E12]-[.G12]*60*60)/60)" table:style-name="ce17">
            <text:p>0</text:p>
          </table:table-cell>
          <table:table-cell office:value-type="float" office:value="0" table:formula="of:=[.E12]-[.G12]*60*60-[.H12]*60" table:style-name="ce17">
            <text:p>0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5" table:style-name="ce2"/>
          <table:table-cell office:value-type="string" table:style-name="ce18">
            <text:p>Земная ветвь</text:p>
          </table:table-cell>
          <table:table-cell office:value-type="string" table:style-name="ce18">
            <text:p>Начало (час,мин)</text:p>
          </table:table-cell>
          <table:table-cell office:value-type="string" table:style-name="ce18">
            <text:p>Конец (час,мин)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1" table:style-name="ce19">
            <text:p>1</text:p>
          </table:table-cell>
          <table:table-cell office:value-type="string" table:style-name="ce19">
            <text:p>Крыса(р)</text:p>
          </table:table-cell>
          <table:table-cell office:value-type="float" office:value="0" table:formula="of:=IF([.H15]-1 &gt;= 0;[.H15]-1;24+[.H15]-1)" table:style-name="ce20">
            <text:p>0,00</text:p>
          </table:table-cell>
          <table:table-cell office:value-type="float" office:value="1" table:formula="of:=IF([.I15]-2 &gt; 0;[.I15]-2;24+[.I15]-2)" table:style-name="ce20">
            <text:p>1,00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2" table:style-name="ce19">
            <text:p>2</text:p>
          </table:table-cell>
          <table:table-cell office:value-type="string" table:style-name="ce19">
            <text:p>Бык</text:p>
          </table:table-cell>
          <table:table-cell office:value-type="float" office:value="1" table:formula="of:=IF([.H16]-2 &gt; 0;[.H16]-2;24+[.H16]-2)" table:style-name="ce20">
            <text:p>1,00</text:p>
          </table:table-cell>
          <table:table-cell office:value-type="float" office:value="3" table:formula="of:=IF([.I16]-2 &gt; 0;[.I16]-2;24+[.I16]-2)" table:style-name="ce20">
            <text:p>3,00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3" table:style-name="ce19">
            <text:p>3</text:p>
          </table:table-cell>
          <table:table-cell office:value-type="string" table:style-name="ce19">
            <text:p>Тигр</text:p>
          </table:table-cell>
          <table:table-cell office:value-type="float" office:value="3" table:formula="of:=IF([.H17]-2 &gt; 0;[.H17]-2;24+[.H17]-2)" table:style-name="ce20">
            <text:p>3,00</text:p>
          </table:table-cell>
          <table:table-cell office:value-type="float" office:value="5" table:formula="of:=IF([.I17]-2 &gt; 0;[.I17]-2;24+[.I17]-2)" table:style-name="ce20">
            <text:p>5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4" table:style-name="ce19">
            <text:p>4</text:p>
          </table:table-cell>
          <table:table-cell office:value-type="string" table:style-name="ce19">
            <text:p>Кролик</text:p>
          </table:table-cell>
          <table:table-cell office:value-type="float" office:value="5" table:formula="of:=IF([.H18]-2 &gt; 0;[.H18]-2;24+[.H18]-2)" table:style-name="ce20">
            <text:p>5,00</text:p>
          </table:table-cell>
          <table:table-cell office:value-type="float" office:value="7" table:formula="of:=IF([.I18]-2 &gt; 0;[.I18]-2;24+[.I18]-2)" table:style-name="ce20">
            <text:p>7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5" table:style-name="ce19">
            <text:p>5</text:p>
          </table:table-cell>
          <table:table-cell office:value-type="string" table:style-name="ce19">
            <text:p>Дракон</text:p>
          </table:table-cell>
          <table:table-cell office:value-type="float" office:value="7" table:formula="of:=IF([.H19]-2 &gt; 0;[.H19]-2;24+[.H19]-2)" table:style-name="ce20">
            <text:p>7,00</text:p>
          </table:table-cell>
          <table:table-cell office:value-type="float" office:value="9" table:formula="of:=IF([.I19]-2 &gt; 0;[.I19]-2;24+[.I19]-2)" table:style-name="ce20">
            <text:p>9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6" table:style-name="ce19">
            <text:p>6</text:p>
          </table:table-cell>
          <table:table-cell office:value-type="string" table:style-name="ce19">
            <text:p>Змея</text:p>
          </table:table-cell>
          <table:table-cell office:value-type="float" office:value="9" table:formula="of:=IF([.H20]-2 &gt; 0;[.H20]-2;24+[.H20]-2)" table:style-name="ce20">
            <text:p>9,00</text:p>
          </table:table-cell>
          <table:table-cell office:value-type="float" office:value="11" table:formula="of:=IF([.I20]-2 &gt; 0;[.I20]-2;24+[.I20]-2)" table:style-name="ce20">
            <text:p>11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7" table:style-name="ce19">
            <text:p>7</text:p>
          </table:table-cell>
          <table:table-cell office:value-type="string" table:style-name="ce19">
            <text:p>Лошадь</text:p>
          </table:table-cell>
          <table:table-cell office:value-type="float" office:value="11" table:formula="of:=[.G5]-1+([.H5]/100)" table:style-name="ce20">
            <text:p>11,00</text:p>
          </table:table-cell>
          <table:table-cell office:value-type="float" office:value="13" table:formula="of:=[.H20]+2" table:style-name="ce20">
            <text:p>13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8" table:style-name="ce19">
            <text:p>8</text:p>
          </table:table-cell>
          <table:table-cell office:value-type="string" table:style-name="ce19">
            <text:p>Коза</text:p>
          </table:table-cell>
          <table:table-cell office:value-type="float" office:value="13" table:formula="of:=IF([.H20]+2&lt;24;[.H20]+2;[.H20]+2-24)" table:style-name="ce20">
            <text:p>13,00</text:p>
          </table:table-cell>
          <table:table-cell office:value-type="float" office:value="15" table:formula="of:=IF([.I20]+2&lt;24;[.I20]+2;[.I20]+2-24)" table:style-name="ce20">
            <text:p>15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9" table:style-name="ce19">
            <text:p>9</text:p>
          </table:table-cell>
          <table:table-cell office:value-type="string" table:style-name="ce19">
            <text:p>Обезьяна</text:p>
          </table:table-cell>
          <table:table-cell office:value-type="float" office:value="15" table:formula="of:=IF([.H21]+2&lt;24;[.H21]+2;[.H21]+2-24)" table:style-name="ce20">
            <text:p>15,00</text:p>
          </table:table-cell>
          <table:table-cell office:value-type="float" office:value="17" table:formula="of:=IF([.I21]+2&lt;24;[.I21]+2;[.I21]+2-24)" table:style-name="ce20">
            <text:p>17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0" table:style-name="ce19">
            <text:p>10</text:p>
          </table:table-cell>
          <table:table-cell office:value-type="string" table:style-name="ce19">
            <text:p>Петух</text:p>
          </table:table-cell>
          <table:table-cell office:value-type="float" office:value="17" table:formula="of:=IF([.H22]+2&lt;24;[.H22]+2;[.H22]+2-24)" table:style-name="ce20">
            <text:p>17,00</text:p>
          </table:table-cell>
          <table:table-cell office:value-type="float" office:value="19" table:formula="of:=IF([.I22]+2&lt;24;[.I22]+2;[.I22]+2-24)" table:style-name="ce20">
            <text:p>19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1" table:style-name="ce19">
            <text:p>11</text:p>
          </table:table-cell>
          <table:table-cell office:value-type="string" table:style-name="ce19">
            <text:p>Собака</text:p>
          </table:table-cell>
          <table:table-cell office:value-type="float" office:value="19" table:formula="of:=IF([.H23]+2&lt;24;[.H23]+2;[.H23]+2-24)" table:style-name="ce20">
            <text:p>19,00</text:p>
          </table:table-cell>
          <table:table-cell office:value-type="float" office:value="21" table:formula="of:=IF([.I23]+2&lt;24;[.I23]+2;[.I23]+2-24)" table:style-name="ce20">
            <text:p>21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2" table:style-name="ce19">
            <text:p>12</text:p>
          </table:table-cell>
          <table:table-cell office:value-type="string" table:style-name="ce19">
            <text:p>Свинья</text:p>
          </table:table-cell>
          <table:table-cell office:value-type="float" office:value="21" table:formula="of:=IF([.H24]+2&lt;24;[.H24]+2;[.H24]+2-24)" table:style-name="ce20">
            <text:p>21,00</text:p>
          </table:table-cell>
          <table:table-cell office:value-type="float" office:value="23" table:formula="of:=IF([.I24]+2&lt;24;[.I24]+2;[.I24]+2-24)" table:style-name="ce20">
            <text:p>23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3" table:style-name="ce19">
            <text:p>13</text:p>
          </table:table-cell>
          <table:table-cell office:value-type="string" table:style-name="ce19">
            <text:p>Крыса(п)</text:p>
          </table:table-cell>
          <table:table-cell office:value-type="float" office:value="23" table:formula="of:=IF([.H25]+2&lt;24;[.H25]+2;[.H25]+2-24)" table:style-name="ce20">
            <text:p>23,00</text:p>
          </table:table-cell>
          <table:table-cell office:value-type="float" office:value="0" table:formula="of:=IF([.I25]+1&lt;24;[.I25]+1;[.I25]+1-24)" table:style-name="ce20">
            <text:p>0,00</text:p>
          </table:table-cell>
          <table:table-cell table:number-columns-repeated="16375" table:style-name="ce1"/>
        </table:table-row>
        <table:table-row table:number-rows-repeated="1048550" table:style-name="ro14">
          <table:table-cell table:number-columns-repeated="16384"/>
        </table:table-row>
      </table:table>
      <table:table table:name="Алматы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009" table:default-cell-style-name="ce2"/>
        <table:table-column table:style-name="co10" table:default-cell-style-name="ce2"/>
        <table:table-column table:style-name="co10" table:number-columns-repeated="15365" table:default-cell-style-name="ce1"/>
        <table:table-row table:style-name="ro15">
          <table:table-cell table:style-name="ce1"/>
          <table:table-cell office:value-type="string" table:number-columns-spanned="4" table:number-rows-spanned="1" table:style-name="ce21">
            <text:p>Алматы</text:p>
          </table:table-cell>
          <table:covered-table-cell table:number-columns-repeated="3"/>
          <table:table-cell table:number-columns-repeated="4" table:style-name="ce26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23">
            <text:p>Смещение по Гринвичу (+/- часов)</text:p>
          </table:table-cell>
          <table:table-cell office:value-type="string" table:number-columns-spanned="3" table:number-rows-spanned="1" table:style-name="ce23">
            <text:p>Географическая долгота (восточная долго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Солнечный полдень по местному времени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covered-table-cell/>
          <table:table-cell office:value-type="string" table:style-name="ce4">
            <text:p>Градусы</text:p>
          </table:table-cell>
          <table:table-cell office:value-type="string" table:style-name="ce4">
            <text:p>Минуты</text:p>
          </table:table-cell>
          <table:table-cell office:value-type="string" table:style-name="ce4">
            <text:p>Секунды</text:p>
          </table:table-cell>
          <table:table-cell table:style-name="ce3"/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3"/>
        </table:table-row>
        <table:table-row table:style-name="ro16">
          <table:table-cell table:style-name="ce1"/>
          <table:table-cell office:value-type="float" office:value="6" table:style-name="ce27">
            <text:p>6</text:p>
          </table:table-cell>
          <table:table-cell office:value-type="float" office:value="76" table:style-name="ce27">
            <text:p>76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27">
            <text:p>0</text:p>
          </table:table-cell>
          <table:table-cell table:style-name="ce2"/>
          <table:table-cell office:value-type="float" office:value="12" table:formula="of:=12+INT([.E12]/60/60)" table:style-name="ce9">
            <text:p>12</text:p>
          </table:table-cell>
          <table:table-cell office:value-type="float" office:value="52" table:formula="of:=INT(([.E12]-([.G5]-12)*60*60)/60)" table:style-name="ce9">
            <text:p>52</text:p>
          </table:table-cell>
          <table:table-cell office:value-type="float" office:value="24" table:formula="of:=[.E12]-([.G5]-12)*60*60-[.H5]*60" table:style-name="ce9">
            <text:p>24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76.900000000000006" table:style-name="ce28">
            <office:annotation draw:style-name="a5" svg:x="1.82291666666667in" svg:y="1.63541666666667in" svg:width="1.5in" svg:height="0.822916666666667in">
              <dc:creator>SVA</dc:creator>
              <text:p><text:span text:style-name="T1">Вставить восточную долготу в градусах с десятичной дробной частью, как в Гугле, получим угловые минуты</text:span></text:p>
            </office:annotation>
            <text:p>76,9</text:p>
          </table:table-cell>
          <table:table-cell office:value-type="float" office:value="76" table:formula="of:=INT([.B6])" table:style-name="ce2">
            <text:p>76</text:p>
          </table:table-cell>
          <table:table-cell office:value-type="float" office:value="54" table:formula="of:=ROUND(([.B6]-INT([.B6]))*60;0)" table:style-name="ce2">
            <office:annotation draw:style-name="a6" svg:x="3.63541666666667in" svg:y="1.63541666666667in" svg:width="1.5in" svg:height="0.822916666666667in">
              <dc:creator>SVA</dc:creator>
              <text:p><text:span text:style-name="T1">Угловые минуты, пересчитанные из десятичной дробной части градуса восточной долготы</text:span></text:p>
            </office:annotation>
            <text:p>54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25">
            <text:p>Количество угловых секунд восточной долготы:</text:p>
          </table:table-cell>
          <table:covered-table-cell table:number-columns-repeated="2"/>
          <table:table-cell office:value-type="float" office:value="276840" table:formula="of:=[.C5]*60*60+[.D5]*60+[.E5]" table:style-name="ce17">
            <text:p>276840</text:p>
          </table:table-cell>
          <table:table-cell office:value-type="string" table:style-name="ce16">
            <text:p>a</text:p>
          </table:table-cell>
          <table:table-cell table:number-columns-repeated="16378" table:style-name="ce14"/>
        </table:table-row>
        <table:table-row table:style-name="ro7">
          <table:table-cell table:style-name="ce14"/>
          <table:table-cell office:value-type="string" table:number-columns-spanned="3" table:number-rows-spanned="1" table:style-name="ce25">
            <text:p>Количество угловых секунд в 180 градусах:</text:p>
          </table:table-cell>
          <table:covered-table-cell table:number-columns-repeated="2"/>
          <table:table-cell office:value-type="float" office:value="648000" table:formula="of:=180*60*60" table:style-name="ce17">
            <text:p>648000</text:p>
          </table:table-cell>
          <table:table-cell office:value-type="string" table:style-name="ce16">
            <text:p>b</text:p>
          </table:table-cell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5">
            <text:p>Количество временных секунд в 12 часах (поворот Земли на 180 градусов):</text:p>
          </table:table-cell>
          <table:covered-table-cell table:number-columns-repeated="2"/>
          <table:table-cell office:value-type="float" office:value="43200" table:formula="of:=12*60*60" table:style-name="ce17">
            <text:p>43200</text:p>
          </table:table-cell>
          <table:table-cell office:value-type="string" table:style-name="ce16">
            <text:p>c</text:p>
          </table:table-cell>
          <table:table-cell office:value-type="float" office:value="12" table:formula="of:=INT([.E9]/60/60)" table:style-name="ce17">
            <text:p>12</text:p>
          </table:table-cell>
          <table:table-cell office:value-type="float" office:value="0" table:formula="of:=INT(([.E9]-[.G9]*60*60)/60)" table:style-name="ce17">
            <text:p>0</text:p>
          </table:table-cell>
          <table:table-cell office:value-type="float" office:value="0" table:formula="of:=[.E9]-[.G9]*60*60-[.H9]*60" table:style-name="ce17">
            <text:p>0</text:p>
          </table:table-cell>
          <table:table-cell table:number-columns-repeated="16375" table:style-name="ce14"/>
        </table:table-row>
        <table:table-row table:style-name="ro9">
          <table:table-cell table:style-name="ce1"/>
          <table:table-cell office:value-type="string" table:number-columns-spanned="3" table:number-rows-spanned="1" table:style-name="ce25">
            <office:annotation draw:style-name="a7" svg:x="3.79166666666667in" svg:y="3.63541666666667in" svg:width="1.90625in" svg:height="1.13541666666667in">
              <dc:creator>С.В.А</dc:creator>
              <text:p><text:span text:style-name="T2">Через столько секунд после нашего солнечного полдня будет солнечный полдень в Лондоне. Солнечный полдень это момент, когда тень от вертикального столба самая короткая.</text:span></text:p>
            </office:annotation>
            <text:p>Количество временных секунд опережения Гринвича по солнечному времени <text:s/>(x): a/b = x/c; x=a*c/b</text:p>
          </table:table-cell>
          <table:covered-table-cell table:number-columns-repeated="2"/>
          <table:table-cell office:value-type="float" office:value="18456" table:formula="of:=[.E7]*[.E9]/[.E8]" table:style-name="ce17">
            <text:p>18456</text:p>
          </table:table-cell>
          <table:table-cell office:value-type="string" table:style-name="ce16">
            <text:p>X</text:p>
          </table:table-cell>
          <table:table-cell office:value-type="float" office:value="5" table:formula="of:=INT([.E10]/60/60)" table:style-name="ce17">
            <text:p>5</text:p>
          </table:table-cell>
          <table:table-cell office:value-type="float" office:value="7" table:formula="of:=INT(([.E10]-[.G10]*60*60)/60)" table:style-name="ce17">
            <text:p>7</text:p>
          </table:table-cell>
          <table:table-cell office:value-type="float" office:value="36" table:formula="of:=[.E10]-[.G10]*60*60-[.H10]*60" table:style-name="ce17">
            <text:p>36</text:p>
          </table:table-cell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25">
            <text:p>Количество временных секунд опережения Гринвича <text:s/>по официальному времени</text:p>
          </table:table-cell>
          <table:covered-table-cell table:number-columns-repeated="2"/>
          <table:table-cell office:value-type="float" office:value="21600" table:formula="of:=[.B5]*60*60" table:style-name="ce17">
            <text:p>21600</text:p>
          </table:table-cell>
          <table:table-cell table:style-name="ce2"/>
          <table:table-cell office:value-type="float" office:value="6" table:formula="of:=INT([.E11]/60/60)" table:style-name="ce17">
            <text:p>6</text:p>
          </table:table-cell>
          <table:table-cell office:value-type="float" office:value="0" table:formula="of:=INT(([.E11]-[.G11]*60*60)/60)" table:style-name="ce17">
            <text:p>0</text:p>
          </table:table-cell>
          <table:table-cell office:value-type="float" office:value="0" table:formula="of:=[.E11]-[.G11]*60*60-[.H11]*60" table:style-name="ce17">
            <text:p>0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3" table:number-rows-spanned="1" table:style-name="ce25">
            <text:p>На сколько секунд солнечный полдень наступит позже, чем 12:00 дня по официальным часам</text:p>
          </table:table-cell>
          <table:covered-table-cell table:number-columns-repeated="2"/>
          <table:table-cell office:value-type="float" office:value="3144" table:formula="of:=[.E11]-[.E10]" table:style-name="ce17">
            <text:p>3144</text:p>
          </table:table-cell>
          <table:table-cell table:style-name="ce2"/>
          <table:table-cell office:value-type="float" office:value="0" table:formula="of:=INT([.E12]/60/60)" table:style-name="ce17">
            <text:p>0</text:p>
          </table:table-cell>
          <table:table-cell office:value-type="float" office:value="52" table:formula="of:=INT(([.E12]-[.G12]*60*60)/60)" table:style-name="ce17">
            <text:p>52</text:p>
          </table:table-cell>
          <table:table-cell office:value-type="float" office:value="24" table:formula="of:=[.E12]-[.G12]*60*60-[.H12]*60" table:style-name="ce17">
            <text:p>24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5" table:style-name="ce2"/>
          <table:table-cell office:value-type="string" table:style-name="ce18">
            <text:p>Земная ветвь</text:p>
          </table:table-cell>
          <table:table-cell office:value-type="string" table:style-name="ce18">
            <text:p>Начало (час,мин)</text:p>
          </table:table-cell>
          <table:table-cell office:value-type="string" table:style-name="ce18">
            <text:p>Конец (час,мин)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1" table:style-name="ce19">
            <text:p>1</text:p>
          </table:table-cell>
          <table:table-cell office:value-type="string" table:style-name="ce19">
            <text:p>Крыса(р)</text:p>
          </table:table-cell>
          <table:table-cell office:value-type="float" office:value="0.51999999999999957" table:formula="of:=IF([.H15]-1 &gt; 0;[.H15]-1;24+[.H15]-1)" table:style-name="ce20">
            <text:p>0,52</text:p>
          </table:table-cell>
          <table:table-cell office:value-type="float" office:value="1.5199999999999996" table:formula="of:=IF([.I15]-2 &gt; 0;[.I15]-2;24+[.I15]-2)" table:style-name="ce20">
            <text:p>1,52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2" table:style-name="ce19">
            <text:p>2</text:p>
          </table:table-cell>
          <table:table-cell office:value-type="string" table:style-name="ce19">
            <text:p>Бык</text:p>
          </table:table-cell>
          <table:table-cell office:value-type="float" office:value="1.5199999999999996" table:formula="of:=IF([.H16]-2 &gt; 0;[.H16]-2;24+[.H16]-2)" table:style-name="ce20">
            <text:p>1,52</text:p>
          </table:table-cell>
          <table:table-cell office:value-type="float" office:value="3.5199999999999996" table:formula="of:=IF([.I16]-2 &gt; 0;[.I16]-2;24+[.I16]-2)" table:style-name="ce20">
            <text:p>3,52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3" table:style-name="ce19">
            <text:p>3</text:p>
          </table:table-cell>
          <table:table-cell office:value-type="string" table:style-name="ce19">
            <text:p>Тигр</text:p>
          </table:table-cell>
          <table:table-cell office:value-type="float" office:value="3.5199999999999996" table:formula="of:=IF([.H17]-2 &gt; 0;[.H17]-2;24+[.H17]-2)" table:style-name="ce20">
            <text:p>3,52</text:p>
          </table:table-cell>
          <table:table-cell office:value-type="float" office:value="5.52" table:formula="of:=IF([.I17]-2 &gt; 0;[.I17]-2;24+[.I17]-2)" table:style-name="ce20">
            <text:p>5,52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4" table:style-name="ce19">
            <text:p>4</text:p>
          </table:table-cell>
          <table:table-cell office:value-type="string" table:style-name="ce19">
            <text:p>Кролик</text:p>
          </table:table-cell>
          <table:table-cell office:value-type="float" office:value="5.52" table:formula="of:=IF([.H18]-2 &gt; 0;[.H18]-2;24+[.H18]-2)" table:style-name="ce20">
            <text:p>5,52</text:p>
          </table:table-cell>
          <table:table-cell office:value-type="float" office:value="7.52" table:formula="of:=IF([.I18]-2 &gt; 0;[.I18]-2;24+[.I18]-2)" table:style-name="ce20">
            <text:p>7,52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5" table:style-name="ce19">
            <text:p>5</text:p>
          </table:table-cell>
          <table:table-cell office:value-type="string" table:style-name="ce19">
            <text:p>Дракон</text:p>
          </table:table-cell>
          <table:table-cell office:value-type="float" office:value="7.52" table:formula="of:=IF([.H19]-2 &gt; 0;[.H19]-2;24+[.H19]-2)" table:style-name="ce20">
            <text:p>7,52</text:p>
          </table:table-cell>
          <table:table-cell office:value-type="float" office:value="9.52" table:formula="of:=IF([.I19]-2 &gt; 0;[.I19]-2;24+[.I19]-2)" table:style-name="ce20">
            <text:p>9,52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6" table:style-name="ce19">
            <text:p>6</text:p>
          </table:table-cell>
          <table:table-cell office:value-type="string" table:style-name="ce19">
            <text:p>Змея</text:p>
          </table:table-cell>
          <table:table-cell office:value-type="float" office:value="9.52" table:formula="of:=IF([.H20]-2 &gt; 0;[.H20]-2;24+[.H20]-2)" table:style-name="ce20">
            <text:p>9,52</text:p>
          </table:table-cell>
          <table:table-cell office:value-type="float" office:value="11.52" table:formula="of:=IF([.I20]-2 &gt; 0;[.I20]-2;24+[.I20]-2)" table:style-name="ce20">
            <text:p>11,52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7" table:style-name="ce19">
            <text:p>7</text:p>
          </table:table-cell>
          <table:table-cell office:value-type="string" table:style-name="ce19">
            <text:p>Лошадь</text:p>
          </table:table-cell>
          <table:table-cell office:value-type="float" office:value="11.52" table:formula="of:=[.G5]-1+([.H5]/100)" table:style-name="ce20">
            <text:p>11,52</text:p>
          </table:table-cell>
          <table:table-cell office:value-type="float" office:value="13.52" table:formula="of:=[.H20]+2" table:style-name="ce20">
            <text:p>13,52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8" table:style-name="ce19">
            <text:p>8</text:p>
          </table:table-cell>
          <table:table-cell office:value-type="string" table:style-name="ce19">
            <text:p>Коза</text:p>
          </table:table-cell>
          <table:table-cell office:value-type="float" office:value="13.52" table:formula="of:=IF([.H20]+2&lt;24;[.H20]+2;[.H20]+2-24)" table:style-name="ce20">
            <text:p>13,52</text:p>
          </table:table-cell>
          <table:table-cell office:value-type="float" office:value="15.52" table:formula="of:=IF([.I20]+2&lt;24;[.I20]+2;[.I20]+2-24)" table:style-name="ce20">
            <text:p>15,52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9" table:style-name="ce19">
            <text:p>9</text:p>
          </table:table-cell>
          <table:table-cell office:value-type="string" table:style-name="ce19">
            <text:p>Обезьяна</text:p>
          </table:table-cell>
          <table:table-cell office:value-type="float" office:value="15.52" table:formula="of:=IF([.H21]+2&lt;24;[.H21]+2;[.H21]+2-24)" table:style-name="ce20">
            <text:p>15,52</text:p>
          </table:table-cell>
          <table:table-cell office:value-type="float" office:value="17.52" table:formula="of:=IF([.I21]+2&lt;24;[.I21]+2;[.I21]+2-24)" table:style-name="ce20">
            <text:p>17,52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0" table:style-name="ce19">
            <text:p>10</text:p>
          </table:table-cell>
          <table:table-cell office:value-type="string" table:style-name="ce19">
            <text:p>Петух</text:p>
          </table:table-cell>
          <table:table-cell office:value-type="float" office:value="17.52" table:formula="of:=IF([.H22]+2&lt;24;[.H22]+2;[.H22]+2-24)" table:style-name="ce20">
            <text:p>17,52</text:p>
          </table:table-cell>
          <table:table-cell office:value-type="float" office:value="19.52" table:formula="of:=IF([.I22]+2&lt;24;[.I22]+2;[.I22]+2-24)" table:style-name="ce20">
            <text:p>19,52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1" table:style-name="ce19">
            <text:p>11</text:p>
          </table:table-cell>
          <table:table-cell office:value-type="string" table:style-name="ce19">
            <text:p>Собака</text:p>
          </table:table-cell>
          <table:table-cell office:value-type="float" office:value="19.52" table:formula="of:=IF([.H23]+2&lt;24;[.H23]+2;[.H23]+2-24)" table:style-name="ce20">
            <text:p>19,52</text:p>
          </table:table-cell>
          <table:table-cell office:value-type="float" office:value="21.52" table:formula="of:=IF([.I23]+2&lt;24;[.I23]+2;[.I23]+2-24)" table:style-name="ce20">
            <text:p>21,52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2" table:style-name="ce19">
            <text:p>12</text:p>
          </table:table-cell>
          <table:table-cell office:value-type="string" table:style-name="ce19">
            <text:p>Свинья</text:p>
          </table:table-cell>
          <table:table-cell office:value-type="float" office:value="21.52" table:formula="of:=IF([.H24]+2&lt;24;[.H24]+2;[.H24]+2-24)" table:style-name="ce20">
            <text:p>21,52</text:p>
          </table:table-cell>
          <table:table-cell office:value-type="float" office:value="23.52" table:formula="of:=IF([.I24]+2&lt;24;[.I24]+2;[.I24]+2-24)" table:style-name="ce20">
            <text:p>23,52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3" table:style-name="ce19">
            <text:p>13</text:p>
          </table:table-cell>
          <table:table-cell office:value-type="string" table:style-name="ce19">
            <text:p>Крыса(п)</text:p>
          </table:table-cell>
          <table:table-cell office:value-type="float" office:value="23.52" table:formula="of:=IF([.H25]+2&lt;24;[.H25]+2;[.H25]+2-24)" table:style-name="ce20">
            <text:p>23,52</text:p>
          </table:table-cell>
          <table:table-cell office:value-type="float" office:value="0.51999999999999957" table:formula="of:=IF([.I25]+1&lt;24;[.I25]+1;[.I25]+1-24)" table:style-name="ce20">
            <text:p>0,52</text:p>
          </table:table-cell>
          <table:table-cell table:number-columns-repeated="16375" table:style-name="ce1"/>
        </table:table-row>
        <table:table-row table:number-rows-repeated="1048550" table:style-name="ro13">
          <table:table-cell table:number-columns-repeated="16384"/>
        </table:table-row>
      </table:table>
      <table:table table:name="Астана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014" table:default-cell-style-name="ce2"/>
        <table:table-column table:style-name="co10" table:number-columns-repeated="2" table:default-cell-style-name="ce2"/>
        <table:table-column table:style-name="co10" table:number-columns-repeated="15359" table:default-cell-style-name="ce1"/>
        <table:table-row table:style-name="ro15">
          <table:table-cell table:style-name="ce1"/>
          <table:table-cell office:value-type="string" table:number-columns-spanned="4" table:number-rows-spanned="1" table:style-name="ce21">
            <text:p>Астана</text:p>
          </table:table-cell>
          <table:covered-table-cell table:number-columns-repeated="3"/>
          <table:table-cell table:number-columns-repeated="4" table:style-name="ce26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23">
            <text:p>Смещение по Гринвичу (+/- часов)</text:p>
          </table:table-cell>
          <table:table-cell office:value-type="string" table:number-columns-spanned="3" table:number-rows-spanned="1" table:style-name="ce23">
            <text:p>Географическая долгота (восточная долго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Солнечный полдень по местному времени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covered-table-cell/>
          <table:table-cell office:value-type="string" table:style-name="ce4">
            <text:p>Градусы</text:p>
          </table:table-cell>
          <table:table-cell office:value-type="string" table:style-name="ce4">
            <text:p>Минуты</text:p>
          </table:table-cell>
          <table:table-cell office:value-type="string" table:style-name="ce4">
            <text:p>Секунды</text:p>
          </table:table-cell>
          <table:table-cell table:style-name="ce3"/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3"/>
        </table:table-row>
        <table:table-row table:style-name="ro16">
          <table:table-cell table:style-name="ce1"/>
          <table:table-cell office:value-type="float" office:value="6" table:style-name="ce27">
            <text:p>6</text:p>
          </table:table-cell>
          <table:table-cell office:value-type="float" office:value="71" table:style-name="ce27">
            <text:p>71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table:style-name="ce2"/>
          <table:table-cell office:value-type="float" office:value="13" table:formula="of:=12+INT([.E12]/60/60)" table:style-name="ce9">
            <text:p>13</text:p>
          </table:table-cell>
          <table:table-cell office:value-type="float" office:value="14" table:formula="of:=INT(([.E12]-([.G5]-12)*60*60)/60)" table:style-name="ce9">
            <text:p>14</text:p>
          </table:table-cell>
          <table:table-cell office:value-type="float" office:value="0" table:formula="of:=[.E12]-([.G5]-12)*60*60-[.H5]*60" table:style-name="ce9">
            <text:p>0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71.5" table:style-name="ce28">
            <office:annotation draw:style-name="a8" svg:x="1.82291666666667in" svg:y="1.63541666666667in" svg:width="1.5in" svg:height="0.822916666666667in">
              <dc:creator>SVA</dc:creator>
              <text:p><text:span text:style-name="T1">Вставить восточную долготу в градусах с десятичной дробной частью, как в Гугле, получим угловые минуты</text:span></text:p>
            </office:annotation>
            <text:p>71,5</text:p>
          </table:table-cell>
          <table:table-cell office:value-type="float" office:value="71" table:formula="of:=INT([.B6])" table:style-name="ce2">
            <text:p>71</text:p>
          </table:table-cell>
          <table:table-cell office:value-type="float" office:value="30" table:formula="of:=ROUND(([.B6]-INT([.B6]))*60;0)" table:style-name="ce2">
            <office:annotation draw:style-name="a9" svg:x="3.63541666666667in" svg:y="1.63541666666667in" svg:width="1.5in" svg:height="0.822916666666667in">
              <dc:creator>SVA</dc:creator>
              <text:p><text:span text:style-name="T1">Угловые минуты, пересчитанные из десятичной дробной части градуса восточной долготы</text:span></text:p>
            </office:annotation>
            <text:p>30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25">
            <text:p>Количество угловых секунд восточной долготы:</text:p>
          </table:table-cell>
          <table:covered-table-cell table:number-columns-repeated="2"/>
          <table:table-cell office:value-type="float" office:value="257400" table:formula="of:=[.C5]*60*60+[.D5]*60+[.E5]" table:style-name="ce17">
            <text:p>257400</text:p>
          </table:table-cell>
          <table:table-cell office:value-type="string" table:style-name="ce16">
            <text:p>a</text:p>
          </table:table-cell>
          <table:table-cell table:number-columns-repeated="16378" table:style-name="ce14"/>
        </table:table-row>
        <table:table-row table:style-name="ro7">
          <table:table-cell table:style-name="ce14"/>
          <table:table-cell office:value-type="string" table:number-columns-spanned="3" table:number-rows-spanned="1" table:style-name="ce25">
            <text:p>Количество угловых секунд в 180 градусах:</text:p>
          </table:table-cell>
          <table:covered-table-cell table:number-columns-repeated="2"/>
          <table:table-cell office:value-type="float" office:value="648000" table:formula="of:=180*60*60" table:style-name="ce17">
            <text:p>648000</text:p>
          </table:table-cell>
          <table:table-cell office:value-type="string" table:style-name="ce16">
            <text:p>b</text:p>
          </table:table-cell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5">
            <text:p>Количество временных секунд в 12 часах (поворот Земли на 180 градусов):</text:p>
          </table:table-cell>
          <table:covered-table-cell table:number-columns-repeated="2"/>
          <table:table-cell office:value-type="float" office:value="43200" table:formula="of:=12*60*60" table:style-name="ce17">
            <text:p>43200</text:p>
          </table:table-cell>
          <table:table-cell office:value-type="string" table:style-name="ce16">
            <text:p>c</text:p>
          </table:table-cell>
          <table:table-cell office:value-type="float" office:value="12" table:formula="of:=INT([.E9]/60/60)" table:style-name="ce17">
            <text:p>12</text:p>
          </table:table-cell>
          <table:table-cell office:value-type="float" office:value="0" table:formula="of:=INT(([.E9]-[.G9]*60*60)/60)" table:style-name="ce17">
            <text:p>0</text:p>
          </table:table-cell>
          <table:table-cell office:value-type="float" office:value="0" table:formula="of:=[.E9]-[.G9]*60*60-[.H9]*60" table:style-name="ce17">
            <text:p>0</text:p>
          </table:table-cell>
          <table:table-cell table:number-columns-repeated="16375" table:style-name="ce14"/>
        </table:table-row>
        <table:table-row table:style-name="ro9">
          <table:table-cell table:style-name="ce1"/>
          <table:table-cell office:value-type="string" table:number-columns-spanned="3" table:number-rows-spanned="1" table:style-name="ce25">
            <office:annotation draw:style-name="a10" svg:x="3.63541666666667in" svg:y="3.29166666666667in" svg:width="1.90625in" svg:height="1.13541666666667in">
              <dc:creator>С.В.А</dc:creator>
              <text:p><text:span text:style-name="T2">Через столько секунд после нашего солнечного полдня будет солнечный полдень в Лондоне. Солнечный полдень это момент, когда тень от вертикального столба самая короткая.</text:span></text:p>
            </office:annotation>
            <text:p>Количество временных секунд опережения Гринвича по солнечному времени <text:s/>(x): a/b = x/c; x=a*c/b</text:p>
          </table:table-cell>
          <table:covered-table-cell table:number-columns-repeated="2"/>
          <table:table-cell office:value-type="float" office:value="17160" table:formula="of:=[.E7]*[.E9]/[.E8]" table:style-name="ce17">
            <text:p>17160</text:p>
          </table:table-cell>
          <table:table-cell office:value-type="string" table:style-name="ce16">
            <text:p>X</text:p>
          </table:table-cell>
          <table:table-cell office:value-type="float" office:value="4" table:formula="of:=INT([.E10]/60/60)" table:style-name="ce17">
            <text:p>4</text:p>
          </table:table-cell>
          <table:table-cell office:value-type="float" office:value="46" table:formula="of:=INT(([.E10]-[.G10]*60*60)/60)" table:style-name="ce17">
            <text:p>46</text:p>
          </table:table-cell>
          <table:table-cell office:value-type="float" office:value="0" table:formula="of:=[.E10]-[.G10]*60*60-[.H10]*60" table:style-name="ce17">
            <text:p>0</text:p>
          </table:table-cell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25">
            <text:p>Количество временных секунд опережения Гринвича <text:s/>по официальному времени</text:p>
          </table:table-cell>
          <table:covered-table-cell table:number-columns-repeated="2"/>
          <table:table-cell office:value-type="float" office:value="21600" table:formula="of:=[.B5]*60*60" table:style-name="ce17">
            <text:p>21600</text:p>
          </table:table-cell>
          <table:table-cell table:style-name="ce2"/>
          <table:table-cell office:value-type="float" office:value="6" table:formula="of:=INT([.E11]/60/60)" table:style-name="ce17">
            <text:p>6</text:p>
          </table:table-cell>
          <table:table-cell office:value-type="float" office:value="0" table:formula="of:=INT(([.E11]-[.G11]*60*60)/60)" table:style-name="ce17">
            <text:p>0</text:p>
          </table:table-cell>
          <table:table-cell office:value-type="float" office:value="0" table:formula="of:=[.E11]-[.G11]*60*60-[.H11]*60" table:style-name="ce17">
            <text:p>0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3" table:number-rows-spanned="1" table:style-name="ce25">
            <text:p>На сколько секунд солнечный полдень наступит позже, чем 12:00 дня по официальным часам</text:p>
          </table:table-cell>
          <table:covered-table-cell table:number-columns-repeated="2"/>
          <table:table-cell office:value-type="float" office:value="4440" table:formula="of:=[.E11]-[.E10]" table:style-name="ce17">
            <text:p>4440</text:p>
          </table:table-cell>
          <table:table-cell table:style-name="ce2"/>
          <table:table-cell office:value-type="float" office:value="1" table:formula="of:=INT([.E12]/60/60)" table:style-name="ce17">
            <text:p>1</text:p>
          </table:table-cell>
          <table:table-cell office:value-type="float" office:value="14" table:formula="of:=INT(([.E12]-[.G12]*60*60)/60)" table:style-name="ce17">
            <text:p>14</text:p>
          </table:table-cell>
          <table:table-cell office:value-type="float" office:value="0" table:formula="of:=[.E12]-[.G12]*60*60-[.H12]*60" table:style-name="ce17">
            <text:p>0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5" table:style-name="ce2"/>
          <table:table-cell office:value-type="string" table:style-name="ce9">
            <text:p>Земная ветвь</text:p>
          </table:table-cell>
          <table:table-cell office:value-type="string" table:style-name="ce9">
            <text:p>Начало (час,мин)</text:p>
          </table:table-cell>
          <table:table-cell office:value-type="string" table:style-name="ce9">
            <text:p>Конец (час,мин)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1" table:style-name="ce19">
            <text:p>1</text:p>
          </table:table-cell>
          <table:table-cell office:value-type="string" table:style-name="ce19">
            <text:p>Крыса(р)</text:p>
          </table:table-cell>
          <table:table-cell office:value-type="float" office:value="1.1400000000000006" table:formula="of:=IF([.H15]-1 &gt; 0;[.H15]-1;24+[.H15]-1)" table:style-name="ce20">
            <text:p>1,14</text:p>
          </table:table-cell>
          <table:table-cell office:value-type="float" office:value="2.1400000000000006" table:formula="of:=IF([.I15]-2 &gt; 0;[.I15]-2;24+[.I15]-2)" table:style-name="ce20">
            <text:p>2,14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2" table:style-name="ce19">
            <text:p>2</text:p>
          </table:table-cell>
          <table:table-cell office:value-type="string" table:style-name="ce19">
            <text:p>Бык</text:p>
          </table:table-cell>
          <table:table-cell office:value-type="float" office:value="2.1400000000000006" table:formula="of:=IF([.H16]-2 &gt; 0;[.H16]-2;24+[.H16]-2)" table:style-name="ce20">
            <text:p>2,14</text:p>
          </table:table-cell>
          <table:table-cell office:value-type="float" office:value="4.1400000000000006" table:formula="of:=IF([.I16]-2 &gt; 0;[.I16]-2;24+[.I16]-2)" table:style-name="ce20">
            <text:p>4,14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3" table:style-name="ce19">
            <text:p>3</text:p>
          </table:table-cell>
          <table:table-cell office:value-type="string" table:style-name="ce19">
            <text:p>Тигр</text:p>
          </table:table-cell>
          <table:table-cell office:value-type="float" office:value="4.1400000000000006" table:formula="of:=IF([.H17]-2 &gt; 0;[.H17]-2;24+[.H17]-2)" table:style-name="ce20">
            <text:p>4,14</text:p>
          </table:table-cell>
          <table:table-cell office:value-type="float" office:value="6.1400000000000006" table:formula="of:=IF([.I17]-2 &gt; 0;[.I17]-2;24+[.I17]-2)" table:style-name="ce20">
            <text:p>6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4" table:style-name="ce19">
            <text:p>4</text:p>
          </table:table-cell>
          <table:table-cell office:value-type="string" table:style-name="ce19">
            <text:p>Кролик</text:p>
          </table:table-cell>
          <table:table-cell office:value-type="float" office:value="6.1400000000000006" table:formula="of:=IF([.H18]-2 &gt; 0;[.H18]-2;24+[.H18]-2)" table:style-name="ce20">
            <text:p>6,14</text:p>
          </table:table-cell>
          <table:table-cell office:value-type="float" office:value="8.14" table:formula="of:=IF([.I18]-2 &gt; 0;[.I18]-2;24+[.I18]-2)" table:style-name="ce20">
            <text:p>8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5" table:style-name="ce19">
            <text:p>5</text:p>
          </table:table-cell>
          <table:table-cell office:value-type="string" table:style-name="ce19">
            <text:p>Дракон</text:p>
          </table:table-cell>
          <table:table-cell office:value-type="float" office:value="8.14" table:formula="of:=IF([.H19]-2 &gt; 0;[.H19]-2;24+[.H19]-2)" table:style-name="ce20">
            <text:p>8,14</text:p>
          </table:table-cell>
          <table:table-cell office:value-type="float" office:value="10.14" table:formula="of:=IF([.I19]-2 &gt; 0;[.I19]-2;24+[.I19]-2)" table:style-name="ce20">
            <text:p>10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6" table:style-name="ce19">
            <text:p>6</text:p>
          </table:table-cell>
          <table:table-cell office:value-type="string" table:style-name="ce19">
            <text:p>Змея</text:p>
          </table:table-cell>
          <table:table-cell office:value-type="float" office:value="10.14" table:formula="of:=IF([.H20]-2 &gt; 0;[.H20]-2;24+[.H20]-2)" table:style-name="ce20">
            <text:p>10,14</text:p>
          </table:table-cell>
          <table:table-cell office:value-type="float" office:value="12.14" table:formula="of:=IF([.I20]-2 &gt; 0;[.I20]-2;24+[.I20]-2)" table:style-name="ce20">
            <text:p>12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7" table:style-name="ce19">
            <text:p>7</text:p>
          </table:table-cell>
          <table:table-cell office:value-type="string" table:style-name="ce19">
            <text:p>Лошадь</text:p>
          </table:table-cell>
          <table:table-cell office:value-type="float" office:value="12.14" table:formula="of:=[.G5]-1+([.H5]/100)" table:style-name="ce20">
            <text:p>12,14</text:p>
          </table:table-cell>
          <table:table-cell office:value-type="float" office:value="14.14" table:formula="of:=[.H20]+2" table:style-name="ce20">
            <text:p>14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8" table:style-name="ce19">
            <text:p>8</text:p>
          </table:table-cell>
          <table:table-cell office:value-type="string" table:style-name="ce19">
            <text:p>Коза</text:p>
          </table:table-cell>
          <table:table-cell office:value-type="float" office:value="14.14" table:formula="of:=IF([.H20]+2&lt;24;[.H20]+2;[.H20]+2-24)" table:style-name="ce20">
            <text:p>14,14</text:p>
          </table:table-cell>
          <table:table-cell office:value-type="float" office:value="16.14" table:formula="of:=IF([.I20]+2&lt;24;[.I20]+2;[.I20]+2-24)" table:style-name="ce20">
            <text:p>16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9" table:style-name="ce19">
            <text:p>9</text:p>
          </table:table-cell>
          <table:table-cell office:value-type="string" table:style-name="ce19">
            <text:p>Обезьяна</text:p>
          </table:table-cell>
          <table:table-cell office:value-type="float" office:value="16.14" table:formula="of:=IF([.H21]+2&lt;24;[.H21]+2;[.H21]+2-24)" table:style-name="ce20">
            <text:p>16,14</text:p>
          </table:table-cell>
          <table:table-cell office:value-type="float" office:value="18.14" table:formula="of:=IF([.I21]+2&lt;24;[.I21]+2;[.I21]+2-24)" table:style-name="ce20">
            <text:p>18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0" table:style-name="ce19">
            <text:p>10</text:p>
          </table:table-cell>
          <table:table-cell office:value-type="string" table:style-name="ce19">
            <text:p>Петух</text:p>
          </table:table-cell>
          <table:table-cell office:value-type="float" office:value="18.14" table:formula="of:=IF([.H22]+2&lt;24;[.H22]+2;[.H22]+2-24)" table:style-name="ce20">
            <text:p>18,14</text:p>
          </table:table-cell>
          <table:table-cell office:value-type="float" office:value="20.14" table:formula="of:=IF([.I22]+2&lt;24;[.I22]+2;[.I22]+2-24)" table:style-name="ce20">
            <text:p>20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1" table:style-name="ce19">
            <text:p>11</text:p>
          </table:table-cell>
          <table:table-cell office:value-type="string" table:style-name="ce19">
            <text:p>Собака</text:p>
          </table:table-cell>
          <table:table-cell office:value-type="float" office:value="20.14" table:formula="of:=IF([.H23]+2&lt;24;[.H23]+2;[.H23]+2-24)" table:style-name="ce20">
            <text:p>20,14</text:p>
          </table:table-cell>
          <table:table-cell office:value-type="float" office:value="22.14" table:formula="of:=IF([.I23]+2&lt;24;[.I23]+2;[.I23]+2-24)" table:style-name="ce20">
            <text:p>22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2" table:style-name="ce19">
            <text:p>12</text:p>
          </table:table-cell>
          <table:table-cell office:value-type="string" table:style-name="ce19">
            <text:p>Свинья</text:p>
          </table:table-cell>
          <table:table-cell office:value-type="float" office:value="22.14" table:formula="of:=IF([.H24]+2&lt;24;[.H24]+2;[.H24]+2-24)" table:style-name="ce20">
            <text:p>22,14</text:p>
          </table:table-cell>
          <table:table-cell office:value-type="float" office:value="0.14000000000000057" table:formula="of:=IF([.I24]+2&lt;24;[.I24]+2;[.I24]+2-24)" table:style-name="ce20">
            <text:p>0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3" table:style-name="ce19">
            <text:p>13</text:p>
          </table:table-cell>
          <table:table-cell office:value-type="string" table:style-name="ce19">
            <text:p>Крыса(п)</text:p>
          </table:table-cell>
          <table:table-cell office:value-type="float" office:value="0.14000000000000057" table:formula="of:=IF([.H25]+2&lt;24;[.H25]+2;[.H25]+2-24)" table:style-name="ce20">
            <text:p>0,14</text:p>
          </table:table-cell>
          <table:table-cell office:value-type="float" office:value="1.1400000000000006" table:formula="of:=IF([.I25]+1&lt;24;[.I25]+1;[.I25]+1-24)" table:style-name="ce20">
            <text:p>1,14</text:p>
          </table:table-cell>
          <table:table-cell table:number-columns-repeated="16375" table:style-name="ce1"/>
        </table:table-row>
        <table:table-row table:number-rows-repeated="1048550" table:style-name="ro13">
          <table:table-cell table:number-columns-repeated="16384"/>
        </table:table-row>
      </table:table>
      <table:table table:name="Москва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014" table:default-cell-style-name="ce2"/>
        <table:table-column table:style-name="co10" table:number-columns-repeated="2" table:default-cell-style-name="ce2"/>
        <table:table-column table:style-name="co10" table:number-columns-repeated="15359" table:default-cell-style-name="ce1"/>
        <table:table-row table:style-name="ro15">
          <table:table-cell table:style-name="ce1"/>
          <table:table-cell office:value-type="string" table:number-columns-spanned="4" table:number-rows-spanned="1" table:style-name="ce21">
            <text:p>Москва</text:p>
          </table:table-cell>
          <table:covered-table-cell table:number-columns-repeated="3"/>
          <table:table-cell table:number-columns-repeated="4" table:style-name="ce26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23">
            <text:p>Смещение по Гринвичу (+/- часов)</text:p>
          </table:table-cell>
          <table:table-cell office:value-type="string" table:number-columns-spanned="3" table:number-rows-spanned="1" table:style-name="ce23">
            <text:p>Географическая долгота (восточная долго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Солнечный полдень по местному времени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covered-table-cell/>
          <table:table-cell office:value-type="string" table:style-name="ce4">
            <text:p>Градусы</text:p>
          </table:table-cell>
          <table:table-cell office:value-type="string" table:style-name="ce4">
            <text:p>Минуты</text:p>
          </table:table-cell>
          <table:table-cell office:value-type="string" table:style-name="ce4">
            <text:p>Секунды</text:p>
          </table:table-cell>
          <table:table-cell table:style-name="ce3"/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3"/>
        </table:table-row>
        <table:table-row table:style-name="ro16"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table:style-name="ce2"/>
          <table:table-cell office:value-type="float" office:value="13" table:formula="of:=12+INT([.E12]/60/60)" table:style-name="ce9">
            <text:p>13</text:p>
          </table:table-cell>
          <table:table-cell office:value-type="float" office:value="29" table:formula="of:=INT(([.E12]-([.G5]-12)*60*60)/60)" table:style-name="ce9">
            <text:p>29</text:p>
          </table:table-cell>
          <table:table-cell office:value-type="float" office:value="32" table:formula="of:=[.E12]-([.G5]-12)*60*60-[.H5]*60" table:style-name="ce9">
            <text:p>32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37.619999999999997" table:style-name="ce28">
            <office:annotation draw:style-name="a11" svg:x="1.82291666666667in" svg:y="1.63541666666667in" svg:width="1.5in" svg:height="0.822916666666667in">
              <dc:creator>SVA</dc:creator>
              <text:p><text:span text:style-name="T1">Вставить восточную долготу в градусах с десятичной дробной частью, как в Гугле, получим угловые минуты</text:span></text:p>
            </office:annotation>
            <text:p>37,62</text:p>
          </table:table-cell>
          <table:table-cell office:value-type="float" office:value="37" table:formula="of:=INT([.B6])" table:style-name="ce2">
            <text:p>37</text:p>
          </table:table-cell>
          <table:table-cell office:value-type="float" office:value="37" table:formula="of:=ROUND(([.B6]-INT([.B6]))*60;0)" table:style-name="ce2">
            <office:annotation draw:style-name="a12" svg:x="3.63541666666667in" svg:y="1.63541666666667in" svg:width="1.5in" svg:height="0.822916666666667in">
              <dc:creator>SVA</dc:creator>
              <text:p><text:span text:style-name="T1">Угловые минуты, пересчитанные из десятичной дробной части градуса восточной долготы</text:span></text:p>
            </office:annotation>
            <text:p>37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25">
            <text:p>Количество угловых секунд восточной долготы:</text:p>
          </table:table-cell>
          <table:covered-table-cell table:number-columns-repeated="2"/>
          <table:table-cell office:value-type="float" office:value="135420" table:formula="of:=[.C5]*60*60+[.D5]*60+[.E5]" table:style-name="ce17">
            <text:p>135420</text:p>
          </table:table-cell>
          <table:table-cell office:value-type="string" table:style-name="ce16">
            <text:p>a</text:p>
          </table:table-cell>
          <table:table-cell table:number-columns-repeated="16378" table:style-name="ce14"/>
        </table:table-row>
        <table:table-row table:style-name="ro7">
          <table:table-cell table:style-name="ce14"/>
          <table:table-cell office:value-type="string" table:number-columns-spanned="3" table:number-rows-spanned="1" table:style-name="ce25">
            <text:p>Количество угловых секунд в 180 градусах:</text:p>
          </table:table-cell>
          <table:covered-table-cell table:number-columns-repeated="2"/>
          <table:table-cell office:value-type="float" office:value="648000" table:formula="of:=180*60*60" table:style-name="ce17">
            <text:p>648000</text:p>
          </table:table-cell>
          <table:table-cell office:value-type="string" table:style-name="ce16">
            <text:p>b</text:p>
          </table:table-cell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5">
            <text:p>Количество временных секунд в 12 часах (поворот Земли на 180 градусов):</text:p>
          </table:table-cell>
          <table:covered-table-cell table:number-columns-repeated="2"/>
          <table:table-cell office:value-type="float" office:value="43200" table:formula="of:=12*60*60" table:style-name="ce17">
            <text:p>43200</text:p>
          </table:table-cell>
          <table:table-cell office:value-type="string" table:style-name="ce16">
            <text:p>c</text:p>
          </table:table-cell>
          <table:table-cell office:value-type="float" office:value="12" table:formula="of:=INT([.E9]/60/60)" table:style-name="ce17">
            <text:p>12</text:p>
          </table:table-cell>
          <table:table-cell office:value-type="float" office:value="0" table:formula="of:=INT(([.E9]-[.G9]*60*60)/60)" table:style-name="ce17">
            <text:p>0</text:p>
          </table:table-cell>
          <table:table-cell office:value-type="float" office:value="0" table:formula="of:=[.E9]-[.G9]*60*60-[.H9]*60" table:style-name="ce17">
            <text:p>0</text:p>
          </table:table-cell>
          <table:table-cell table:number-columns-repeated="16375" table:style-name="ce14"/>
        </table:table-row>
        <table:table-row table:style-name="ro9">
          <table:table-cell table:style-name="ce1"/>
          <table:table-cell office:value-type="string" table:number-columns-spanned="3" table:number-rows-spanned="1" table:style-name="ce25">
            <office:annotation draw:style-name="a13" svg:x="3.63541666666667in" svg:y="3.32291666666667in" svg:width="1.90625in" svg:height="1.13541666666667in">
              <dc:creator>С.В.А</dc:creator>
              <text:p><text:span text:style-name="T2">Через столько секунд после нашего солнечного полдня будет солнечный полдень в Лондоне. Солнечный полдень это момент, когда тень от вертикального столба самая короткая.</text:span></text:p>
            </office:annotation>
            <text:p>Количество временных секунд опережения Гринвича по солнечному времени <text:s/>(x): a/b = x/c; x=a*c/b</text:p>
          </table:table-cell>
          <table:covered-table-cell table:number-columns-repeated="2"/>
          <table:table-cell office:value-type="float" office:value="9028" table:formula="of:=[.E7]*[.E9]/[.E8]" table:style-name="ce17">
            <text:p>9028</text:p>
          </table:table-cell>
          <table:table-cell office:value-type="string" table:style-name="ce16">
            <text:p>X</text:p>
          </table:table-cell>
          <table:table-cell office:value-type="float" office:value="2" table:formula="of:=INT([.E10]/60/60)" table:style-name="ce17">
            <text:p>2</text:p>
          </table:table-cell>
          <table:table-cell office:value-type="float" office:value="30" table:formula="of:=INT(([.E10]-[.G10]*60*60)/60)" table:style-name="ce17">
            <text:p>30</text:p>
          </table:table-cell>
          <table:table-cell office:value-type="float" office:value="28" table:formula="of:=[.E10]-[.G10]*60*60-[.H10]*60" table:style-name="ce17">
            <text:p>28</text:p>
          </table:table-cell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25">
            <text:p>Количество временных секунд опережения Гринвича <text:s/>по официальному времени</text:p>
          </table:table-cell>
          <table:covered-table-cell table:number-columns-repeated="2"/>
          <table:table-cell office:value-type="float" office:value="14400" table:formula="of:=[.B5]*60*60" table:style-name="ce17">
            <text:p>14400</text:p>
          </table:table-cell>
          <table:table-cell table:style-name="ce2"/>
          <table:table-cell office:value-type="float" office:value="4" table:formula="of:=INT([.E11]/60/60)" table:style-name="ce17">
            <text:p>4</text:p>
          </table:table-cell>
          <table:table-cell office:value-type="float" office:value="0" table:formula="of:=INT(([.E11]-[.G11]*60*60)/60)" table:style-name="ce17">
            <text:p>0</text:p>
          </table:table-cell>
          <table:table-cell office:value-type="float" office:value="0" table:formula="of:=[.E11]-[.G11]*60*60-[.H11]*60" table:style-name="ce17">
            <text:p>0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3" table:number-rows-spanned="1" table:style-name="ce25">
            <text:p>На сколько секунд солнечный полдень наступит позже, чем 12:00 дня по официальным часам</text:p>
          </table:table-cell>
          <table:covered-table-cell table:number-columns-repeated="2"/>
          <table:table-cell office:value-type="float" office:value="5372" table:formula="of:=[.E11]-[.E10]" table:style-name="ce17">
            <text:p>5372</text:p>
          </table:table-cell>
          <table:table-cell table:style-name="ce2"/>
          <table:table-cell office:value-type="float" office:value="1" table:formula="of:=INT([.E12]/60/60)" table:style-name="ce17">
            <text:p>1</text:p>
          </table:table-cell>
          <table:table-cell office:value-type="float" office:value="29" table:formula="of:=INT(([.E12]-[.G12]*60*60)/60)" table:style-name="ce17">
            <text:p>29</text:p>
          </table:table-cell>
          <table:table-cell office:value-type="float" office:value="32" table:formula="of:=[.E12]-[.G12]*60*60-[.H12]*60" table:style-name="ce17">
            <text:p>32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5" table:style-name="ce2"/>
          <table:table-cell office:value-type="string" table:style-name="ce9">
            <text:p>Земная ветвь</text:p>
          </table:table-cell>
          <table:table-cell office:value-type="string" table:style-name="ce9">
            <text:p>Начало (час,мин)</text:p>
          </table:table-cell>
          <table:table-cell office:value-type="string" table:style-name="ce9">
            <text:p>Конец (час,мин)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1" table:style-name="ce19">
            <text:p>1</text:p>
          </table:table-cell>
          <table:table-cell office:value-type="string" table:style-name="ce19">
            <text:p>Крыса(р)</text:p>
          </table:table-cell>
          <table:table-cell office:value-type="float" office:value="1.2899999999999991" table:formula="of:=IF([.H15]-1 &gt; 0;[.H15]-1;24+[.H15]-1)" table:style-name="ce20">
            <text:p>1,29</text:p>
          </table:table-cell>
          <table:table-cell office:value-type="float" office:value="2.2899999999999991" table:formula="of:=IF([.I15]-2 &gt; 0;[.I15]-2;24+[.I15]-2)" table:style-name="ce20">
            <text:p>2,29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2" table:style-name="ce19">
            <text:p>2</text:p>
          </table:table-cell>
          <table:table-cell office:value-type="string" table:style-name="ce19">
            <text:p>Бык</text:p>
          </table:table-cell>
          <table:table-cell office:value-type="float" office:value="2.2899999999999991" table:formula="of:=IF([.H16]-2 &gt; 0;[.H16]-2;24+[.H16]-2)" table:style-name="ce20">
            <text:p>2,29</text:p>
          </table:table-cell>
          <table:table-cell office:value-type="float" office:value="4.2899999999999991" table:formula="of:=IF([.I16]-2 &gt; 0;[.I16]-2;24+[.I16]-2)" table:style-name="ce20">
            <text:p>4,29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3" table:style-name="ce19">
            <text:p>3</text:p>
          </table:table-cell>
          <table:table-cell office:value-type="string" table:style-name="ce19">
            <text:p>Тигр</text:p>
          </table:table-cell>
          <table:table-cell office:value-type="float" office:value="4.2899999999999991" table:formula="of:=IF([.H17]-2 &gt; 0;[.H17]-2;24+[.H17]-2)" table:style-name="ce20">
            <text:p>4,29</text:p>
          </table:table-cell>
          <table:table-cell office:value-type="float" office:value="6.2899999999999991" table:formula="of:=IF([.I17]-2 &gt; 0;[.I17]-2;24+[.I17]-2)" table:style-name="ce20">
            <text:p>6,29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4" table:style-name="ce19">
            <text:p>4</text:p>
          </table:table-cell>
          <table:table-cell office:value-type="string" table:style-name="ce19">
            <text:p>Кролик</text:p>
          </table:table-cell>
          <table:table-cell office:value-type="float" office:value="6.2899999999999991" table:formula="of:=IF([.H18]-2 &gt; 0;[.H18]-2;24+[.H18]-2)" table:style-name="ce20">
            <text:p>6,29</text:p>
          </table:table-cell>
          <table:table-cell office:value-type="float" office:value="8.2899999999999991" table:formula="of:=IF([.I18]-2 &gt; 0;[.I18]-2;24+[.I18]-2)" table:style-name="ce20">
            <text:p>8,29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5" table:style-name="ce19">
            <text:p>5</text:p>
          </table:table-cell>
          <table:table-cell office:value-type="string" table:style-name="ce19">
            <text:p>Дракон</text:p>
          </table:table-cell>
          <table:table-cell office:value-type="float" office:value="8.2899999999999991" table:formula="of:=IF([.H19]-2 &gt; 0;[.H19]-2;24+[.H19]-2)" table:style-name="ce20">
            <text:p>8,29</text:p>
          </table:table-cell>
          <table:table-cell office:value-type="float" office:value="10.29" table:formula="of:=IF([.I19]-2 &gt; 0;[.I19]-2;24+[.I19]-2)" table:style-name="ce20">
            <text:p>10,29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6" table:style-name="ce19">
            <text:p>6</text:p>
          </table:table-cell>
          <table:table-cell office:value-type="string" table:style-name="ce19">
            <text:p>Змея</text:p>
          </table:table-cell>
          <table:table-cell office:value-type="float" office:value="10.29" table:formula="of:=IF([.H20]-2 &gt; 0;[.H20]-2;24+[.H20]-2)" table:style-name="ce20">
            <text:p>10,29</text:p>
          </table:table-cell>
          <table:table-cell office:value-type="float" office:value="12.29" table:formula="of:=IF([.I20]-2 &gt; 0;[.I20]-2;24+[.I20]-2)" table:style-name="ce20">
            <text:p>12,29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7" table:style-name="ce19">
            <text:p>7</text:p>
          </table:table-cell>
          <table:table-cell office:value-type="string" table:style-name="ce19">
            <text:p>Лошадь</text:p>
          </table:table-cell>
          <table:table-cell office:value-type="float" office:value="12.29" table:formula="of:=[.G5]-1+([.H5]/100)" table:style-name="ce20">
            <text:p>12,29</text:p>
          </table:table-cell>
          <table:table-cell office:value-type="float" office:value="14.29" table:formula="of:=[.H20]+2" table:style-name="ce20">
            <text:p>14,29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8" table:style-name="ce19">
            <text:p>8</text:p>
          </table:table-cell>
          <table:table-cell office:value-type="string" table:style-name="ce19">
            <text:p>Коза</text:p>
          </table:table-cell>
          <table:table-cell office:value-type="float" office:value="14.29" table:formula="of:=IF([.H20]+2&lt;24;[.H20]+2;[.H20]+2-24)" table:style-name="ce20">
            <text:p>14,29</text:p>
          </table:table-cell>
          <table:table-cell office:value-type="float" office:value="16.29" table:formula="of:=IF([.I20]+2&lt;24;[.I20]+2;[.I20]+2-24)" table:style-name="ce20">
            <text:p>16,29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9" table:style-name="ce19">
            <text:p>9</text:p>
          </table:table-cell>
          <table:table-cell office:value-type="string" table:style-name="ce19">
            <text:p>Обезьяна</text:p>
          </table:table-cell>
          <table:table-cell office:value-type="float" office:value="16.29" table:formula="of:=IF([.H21]+2&lt;24;[.H21]+2;[.H21]+2-24)" table:style-name="ce20">
            <text:p>16,29</text:p>
          </table:table-cell>
          <table:table-cell office:value-type="float" office:value="18.29" table:formula="of:=IF([.I21]+2&lt;24;[.I21]+2;[.I21]+2-24)" table:style-name="ce20">
            <text:p>18,29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0" table:style-name="ce19">
            <text:p>10</text:p>
          </table:table-cell>
          <table:table-cell office:value-type="string" table:style-name="ce19">
            <text:p>Петух</text:p>
          </table:table-cell>
          <table:table-cell office:value-type="float" office:value="18.29" table:formula="of:=IF([.H22]+2&lt;24;[.H22]+2;[.H22]+2-24)" table:style-name="ce20">
            <text:p>18,29</text:p>
          </table:table-cell>
          <table:table-cell office:value-type="float" office:value="20.29" table:formula="of:=IF([.I22]+2&lt;24;[.I22]+2;[.I22]+2-24)" table:style-name="ce20">
            <text:p>20,29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1" table:style-name="ce19">
            <text:p>11</text:p>
          </table:table-cell>
          <table:table-cell office:value-type="string" table:style-name="ce19">
            <text:p>Собака</text:p>
          </table:table-cell>
          <table:table-cell office:value-type="float" office:value="20.29" table:formula="of:=IF([.H23]+2&lt;24;[.H23]+2;[.H23]+2-24)" table:style-name="ce20">
            <text:p>20,29</text:p>
          </table:table-cell>
          <table:table-cell office:value-type="float" office:value="22.29" table:formula="of:=IF([.I23]+2&lt;24;[.I23]+2;[.I23]+2-24)" table:style-name="ce20">
            <text:p>22,29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2" table:style-name="ce19">
            <text:p>12</text:p>
          </table:table-cell>
          <table:table-cell office:value-type="string" table:style-name="ce19">
            <text:p>Свинья</text:p>
          </table:table-cell>
          <table:table-cell office:value-type="float" office:value="22.29" table:formula="of:=IF([.H24]+2&lt;24;[.H24]+2;[.H24]+2-24)" table:style-name="ce20">
            <text:p>22,29</text:p>
          </table:table-cell>
          <table:table-cell office:value-type="float" office:value="0.28999999999999915" table:formula="of:=IF([.I24]+2&lt;24;[.I24]+2;[.I24]+2-24)" table:style-name="ce20">
            <text:p>0,29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3" table:style-name="ce19">
            <text:p>13</text:p>
          </table:table-cell>
          <table:table-cell office:value-type="string" table:style-name="ce19">
            <text:p>Крыса(п)</text:p>
          </table:table-cell>
          <table:table-cell office:value-type="float" office:value="0.28999999999999915" table:formula="of:=IF([.H25]+2&lt;24;[.H25]+2;[.H25]+2-24)" table:style-name="ce20">
            <text:p>0,29</text:p>
          </table:table-cell>
          <table:table-cell office:value-type="float" office:value="1.2899999999999991" table:formula="of:=IF([.I25]+1&lt;24;[.I25]+1;[.I25]+1-24)" table:style-name="ce20">
            <text:p>1,29</text:p>
          </table:table-cell>
          <table:table-cell table:number-columns-repeated="16375" table:style-name="ce1"/>
        </table:table-row>
        <table:table-row table:number-rows-repeated="1048550" table:style-name="ro13">
          <table:table-cell table:number-columns-repeated="16384"/>
        </table:table-row>
      </table:table>
      <table:table table:name="Сингапур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009" table:default-cell-style-name="ce2"/>
        <table:table-column table:style-name="co10" table:default-cell-style-name="ce2"/>
        <table:table-column table:style-name="co10" table:number-columns-repeated="15365" table:default-cell-style-name="ce1"/>
        <table:table-row table:style-name="ro15">
          <table:table-cell table:style-name="ce1"/>
          <table:table-cell office:value-type="string" table:number-columns-spanned="4" table:number-rows-spanned="1" table:style-name="ce21">
            <text:p>Сингапур</text:p>
          </table:table-cell>
          <table:covered-table-cell table:number-columns-repeated="3"/>
          <table:table-cell table:number-columns-repeated="4" table:style-name="ce26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23">
            <text:p>Смещение по Гринвичу (+/- часов)</text:p>
          </table:table-cell>
          <table:table-cell office:value-type="string" table:number-columns-spanned="3" table:number-rows-spanned="1" table:style-name="ce23">
            <text:p>Географическая долгота (восточная долго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Солнечный полдень по местному времени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covered-table-cell/>
          <table:table-cell office:value-type="string" table:style-name="ce4">
            <text:p>Градусы</text:p>
          </table:table-cell>
          <table:table-cell office:value-type="string" table:style-name="ce4">
            <text:p>Минуты</text:p>
          </table:table-cell>
          <table:table-cell office:value-type="string" table:style-name="ce4">
            <text:p>Секунды</text:p>
          </table:table-cell>
          <table:table-cell table:style-name="ce3"/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3"/>
        </table:table-row>
        <table:table-row table:style-name="ro16">
          <table:table-cell table:style-name="ce1"/>
          <table:table-cell office:value-type="float" office:value="7" table:style-name="ce27">
            <text:p>7</text:p>
          </table:table-cell>
          <table:table-cell office:value-type="float" office:value="103" table:style-name="ce27">
            <text:p>103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table:style-name="ce2"/>
          <table:table-cell office:value-type="float" office:value="12" table:formula="of:=12+INT([.E12]/60/60)" table:style-name="ce9">
            <text:p>12</text:p>
          </table:table-cell>
          <table:table-cell office:value-type="float" office:value="4" table:formula="of:=INT(([.E12]-([.G5]-12)*60*60)/60)" table:style-name="ce9">
            <text:p>4</text:p>
          </table:table-cell>
          <table:table-cell office:value-type="float" office:value="40" table:formula="of:=[.E12]-([.G5]-12)*60*60-[.H5]*60" table:style-name="ce9">
            <text:p>40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103.83" table:style-name="ce28">
            <office:annotation draw:style-name="a14" svg:x="1.82291666666667in" svg:y="1.63541666666667in" svg:width="1.5in" svg:height="0.822916666666667in">
              <dc:creator>SVA</dc:creator>
              <text:p><text:span text:style-name="T1">Вставить восточную долготу в градусах с десятичной дробной частью, как в Гугле, получим угловые минуты</text:span></text:p>
            </office:annotation>
            <text:p>103,83</text:p>
          </table:table-cell>
          <table:table-cell office:value-type="float" office:value="103" table:formula="of:=INT([.B6])" table:style-name="ce2">
            <text:p>103</text:p>
          </table:table-cell>
          <table:table-cell office:value-type="float" office:value="50" table:formula="of:=ROUND(([.B6]-INT([.B6]))*60;0)" table:style-name="ce2">
            <office:annotation draw:style-name="a15" svg:x="3.63541666666667in" svg:y="1.63541666666667in" svg:width="1.5in" svg:height="0.822916666666667in">
              <dc:creator>SVA</dc:creator>
              <text:p><text:span text:style-name="T1">Угловые минуты, пересчитанные из десятичной дробной части градуса восточной долготы</text:span></text:p>
            </office:annotation>
            <text:p>50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25">
            <text:p>Количество угловых секунд восточной долготы:</text:p>
          </table:table-cell>
          <table:covered-table-cell table:number-columns-repeated="2"/>
          <table:table-cell office:value-type="float" office:value="373800" table:formula="of:=[.C5]*60*60+[.D5]*60+[.E5]" table:style-name="ce17">
            <text:p>373800</text:p>
          </table:table-cell>
          <table:table-cell office:value-type="string" table:style-name="ce16">
            <text:p>a</text:p>
          </table:table-cell>
          <table:table-cell table:number-columns-repeated="16378" table:style-name="ce14"/>
        </table:table-row>
        <table:table-row table:style-name="ro7">
          <table:table-cell table:style-name="ce14"/>
          <table:table-cell office:value-type="string" table:number-columns-spanned="3" table:number-rows-spanned="1" table:style-name="ce25">
            <text:p>Количество угловых секунд в 180 градусах:</text:p>
          </table:table-cell>
          <table:covered-table-cell table:number-columns-repeated="2"/>
          <table:table-cell office:value-type="float" office:value="648000" table:formula="of:=180*60*60" table:style-name="ce17">
            <text:p>648000</text:p>
          </table:table-cell>
          <table:table-cell office:value-type="string" table:style-name="ce16">
            <text:p>b</text:p>
          </table:table-cell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5">
            <text:p>Количество временных секунд в 12 часах (поворот Земли на 180 градусов):</text:p>
          </table:table-cell>
          <table:covered-table-cell table:number-columns-repeated="2"/>
          <table:table-cell office:value-type="float" office:value="43200" table:formula="of:=12*60*60" table:style-name="ce17">
            <text:p>43200</text:p>
          </table:table-cell>
          <table:table-cell office:value-type="string" table:style-name="ce16">
            <text:p>c</text:p>
          </table:table-cell>
          <table:table-cell office:value-type="float" office:value="12" table:formula="of:=INT([.E9]/60/60)" table:style-name="ce17">
            <text:p>12</text:p>
          </table:table-cell>
          <table:table-cell office:value-type="float" office:value="0" table:formula="of:=INT(([.E9]-[.G9]*60*60)/60)" table:style-name="ce17">
            <text:p>0</text:p>
          </table:table-cell>
          <table:table-cell office:value-type="float" office:value="0" table:formula="of:=[.E9]-[.G9]*60*60-[.H9]*60" table:style-name="ce17">
            <text:p>0</text:p>
          </table:table-cell>
          <table:table-cell table:number-columns-repeated="16375" table:style-name="ce14"/>
        </table:table-row>
        <table:table-row table:style-name="ro9">
          <table:table-cell table:style-name="ce1"/>
          <table:table-cell office:value-type="string" table:number-columns-spanned="3" table:number-rows-spanned="1" table:style-name="ce25">
            <office:annotation draw:style-name="a16" svg:x="3.63541666666667in" svg:y="3.32291666666667in" svg:width="1.90625in" svg:height="1.13541666666667in">
              <dc:creator>С.В.А</dc:creator>
              <text:p><text:span text:style-name="T2">Через столько секунд после нашего солнечного полдня будет солнечный полдень в Лондоне. Солнечный полдень это момент, когда тень от вертикального столба самая короткая.</text:span></text:p>
            </office:annotation>
            <text:p>Количество временных секунд опережения Гринвича по солнечному времени <text:s/>(x): a/b = x/c; x=a*c/b</text:p>
          </table:table-cell>
          <table:covered-table-cell table:number-columns-repeated="2"/>
          <table:table-cell office:value-type="float" office:value="24920" table:formula="of:=[.E7]*[.E9]/[.E8]" table:style-name="ce17">
            <text:p>24920</text:p>
          </table:table-cell>
          <table:table-cell office:value-type="string" table:style-name="ce16">
            <text:p>X</text:p>
          </table:table-cell>
          <table:table-cell office:value-type="float" office:value="6" table:formula="of:=INT([.E10]/60/60)" table:style-name="ce17">
            <text:p>6</text:p>
          </table:table-cell>
          <table:table-cell office:value-type="float" office:value="55" table:formula="of:=INT(([.E10]-[.G10]*60*60)/60)" table:style-name="ce17">
            <text:p>55</text:p>
          </table:table-cell>
          <table:table-cell office:value-type="float" office:value="20" table:formula="of:=[.E10]-[.G10]*60*60-[.H10]*60" table:style-name="ce17">
            <text:p>20</text:p>
          </table:table-cell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25">
            <text:p>Количество временных секунд опережения Гринвича <text:s/>по официальному времени</text:p>
          </table:table-cell>
          <table:covered-table-cell table:number-columns-repeated="2"/>
          <table:table-cell office:value-type="float" office:value="25200" table:formula="of:=[.B5]*60*60" table:style-name="ce17">
            <text:p>25200</text:p>
          </table:table-cell>
          <table:table-cell table:style-name="ce2"/>
          <table:table-cell office:value-type="float" office:value="7" table:formula="of:=INT([.E11]/60/60)" table:style-name="ce17">
            <text:p>7</text:p>
          </table:table-cell>
          <table:table-cell office:value-type="float" office:value="0" table:formula="of:=INT(([.E11]-[.G11]*60*60)/60)" table:style-name="ce17">
            <text:p>0</text:p>
          </table:table-cell>
          <table:table-cell office:value-type="float" office:value="0" table:formula="of:=[.E11]-[.G11]*60*60-[.H11]*60" table:style-name="ce17">
            <text:p>0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3" table:number-rows-spanned="1" table:style-name="ce25">
            <text:p>На сколько секунд солнечный полдень наступит позже, чем 12:00 дня по официальным часам</text:p>
          </table:table-cell>
          <table:covered-table-cell table:number-columns-repeated="2"/>
          <table:table-cell office:value-type="float" office:value="280" table:formula="of:=[.E11]-[.E10]" table:style-name="ce17">
            <text:p>280</text:p>
          </table:table-cell>
          <table:table-cell table:style-name="ce2"/>
          <table:table-cell office:value-type="float" office:value="0" table:formula="of:=INT([.E12]/60/60)" table:style-name="ce17">
            <text:p>0</text:p>
          </table:table-cell>
          <table:table-cell office:value-type="float" office:value="4" table:formula="of:=INT(([.E12]-[.G12]*60*60)/60)" table:style-name="ce17">
            <text:p>4</text:p>
          </table:table-cell>
          <table:table-cell office:value-type="float" office:value="40" table:formula="of:=[.E12]-[.G12]*60*60-[.H12]*60" table:style-name="ce17">
            <text:p>40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5" table:style-name="ce2"/>
          <table:table-cell office:value-type="string" table:style-name="ce18">
            <text:p>Земная ветвь</text:p>
          </table:table-cell>
          <table:table-cell office:value-type="string" table:style-name="ce18">
            <text:p>Начало (час,мин)</text:p>
          </table:table-cell>
          <table:table-cell office:value-type="string" table:style-name="ce18">
            <text:p>Конец (час,мин)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1" table:style-name="ce19">
            <text:p>1</text:p>
          </table:table-cell>
          <table:table-cell office:value-type="string" table:style-name="ce19">
            <text:p>Крыса(р)</text:p>
          </table:table-cell>
          <table:table-cell office:value-type="float" office:value="3.9999999999999147E-2" table:formula="of:=IF([.H15]-1 &gt; 0;[.H15]-1;24+[.H15]-1)" table:style-name="ce20">
            <text:p>0,04</text:p>
          </table:table-cell>
          <table:table-cell office:value-type="float" office:value="1.0399999999999991" table:formula="of:=IF([.I15]-2 &gt; 0;[.I15]-2;24+[.I15]-2)" table:style-name="ce20">
            <text:p>1,04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2" table:style-name="ce19">
            <text:p>2</text:p>
          </table:table-cell>
          <table:table-cell office:value-type="string" table:style-name="ce19">
            <text:p>Бык</text:p>
          </table:table-cell>
          <table:table-cell office:value-type="float" office:value="1.0399999999999991" table:formula="of:=IF([.H16]-2 &gt; 0;[.H16]-2;24+[.H16]-2)" table:style-name="ce20">
            <text:p>1,04</text:p>
          </table:table-cell>
          <table:table-cell office:value-type="float" office:value="3.0399999999999991" table:formula="of:=IF([.I16]-2 &gt; 0;[.I16]-2;24+[.I16]-2)" table:style-name="ce20">
            <text:p>3,04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3" table:style-name="ce19">
            <text:p>3</text:p>
          </table:table-cell>
          <table:table-cell office:value-type="string" table:style-name="ce19">
            <text:p>Тигр</text:p>
          </table:table-cell>
          <table:table-cell office:value-type="float" office:value="3.0399999999999991" table:formula="of:=IF([.H17]-2 &gt; 0;[.H17]-2;24+[.H17]-2)" table:style-name="ce20">
            <text:p>3,04</text:p>
          </table:table-cell>
          <table:table-cell office:value-type="float" office:value="5.0399999999999991" table:formula="of:=IF([.I17]-2 &gt; 0;[.I17]-2;24+[.I17]-2)" table:style-name="ce20">
            <text:p>5,0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4" table:style-name="ce19">
            <text:p>4</text:p>
          </table:table-cell>
          <table:table-cell office:value-type="string" table:style-name="ce19">
            <text:p>Кролик</text:p>
          </table:table-cell>
          <table:table-cell office:value-type="float" office:value="5.0399999999999991" table:formula="of:=IF([.H18]-2 &gt; 0;[.H18]-2;24+[.H18]-2)" table:style-name="ce20">
            <text:p>5,04</text:p>
          </table:table-cell>
          <table:table-cell office:value-type="float" office:value="7.0399999999999991" table:formula="of:=IF([.I18]-2 &gt; 0;[.I18]-2;24+[.I18]-2)" table:style-name="ce20">
            <text:p>7,0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5" table:style-name="ce19">
            <text:p>5</text:p>
          </table:table-cell>
          <table:table-cell office:value-type="string" table:style-name="ce19">
            <text:p>Дракон</text:p>
          </table:table-cell>
          <table:table-cell office:value-type="float" office:value="7.0399999999999991" table:formula="of:=IF([.H19]-2 &gt; 0;[.H19]-2;24+[.H19]-2)" table:style-name="ce20">
            <text:p>7,04</text:p>
          </table:table-cell>
          <table:table-cell office:value-type="float" office:value="9.0399999999999991" table:formula="of:=IF([.I19]-2 &gt; 0;[.I19]-2;24+[.I19]-2)" table:style-name="ce20">
            <text:p>9,0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6" table:style-name="ce19">
            <text:p>6</text:p>
          </table:table-cell>
          <table:table-cell office:value-type="string" table:style-name="ce19">
            <text:p>Змея</text:p>
          </table:table-cell>
          <table:table-cell office:value-type="float" office:value="9.0399999999999991" table:formula="of:=IF([.H20]-2 &gt; 0;[.H20]-2;24+[.H20]-2)" table:style-name="ce20">
            <text:p>9,04</text:p>
          </table:table-cell>
          <table:table-cell office:value-type="float" office:value="11.04" table:formula="of:=IF([.I20]-2 &gt; 0;[.I20]-2;24+[.I20]-2)" table:style-name="ce20">
            <text:p>11,0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7" table:style-name="ce19">
            <text:p>7</text:p>
          </table:table-cell>
          <table:table-cell office:value-type="string" table:style-name="ce19">
            <text:p>Лошадь</text:p>
          </table:table-cell>
          <table:table-cell office:value-type="float" office:value="11.04" table:formula="of:=[.G5]-1+([.H5]/100)" table:style-name="ce20">
            <text:p>11,04</text:p>
          </table:table-cell>
          <table:table-cell office:value-type="float" office:value="13.04" table:formula="of:=[.H20]+2" table:style-name="ce20">
            <text:p>13,0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8" table:style-name="ce19">
            <text:p>8</text:p>
          </table:table-cell>
          <table:table-cell office:value-type="string" table:style-name="ce19">
            <text:p>Коза</text:p>
          </table:table-cell>
          <table:table-cell office:value-type="float" office:value="13.04" table:formula="of:=IF([.H20]+2&lt;24;[.H20]+2;[.H20]+2-24)" table:style-name="ce20">
            <text:p>13,04</text:p>
          </table:table-cell>
          <table:table-cell office:value-type="float" office:value="15.04" table:formula="of:=IF([.I20]+2&lt;24;[.I20]+2;[.I20]+2-24)" table:style-name="ce20">
            <text:p>15,0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9" table:style-name="ce19">
            <text:p>9</text:p>
          </table:table-cell>
          <table:table-cell office:value-type="string" table:style-name="ce19">
            <text:p>Обезьяна</text:p>
          </table:table-cell>
          <table:table-cell office:value-type="float" office:value="15.04" table:formula="of:=IF([.H21]+2&lt;24;[.H21]+2;[.H21]+2-24)" table:style-name="ce20">
            <text:p>15,04</text:p>
          </table:table-cell>
          <table:table-cell office:value-type="float" office:value="17.04" table:formula="of:=IF([.I21]+2&lt;24;[.I21]+2;[.I21]+2-24)" table:style-name="ce20">
            <text:p>17,0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0" table:style-name="ce19">
            <text:p>10</text:p>
          </table:table-cell>
          <table:table-cell office:value-type="string" table:style-name="ce19">
            <text:p>Петух</text:p>
          </table:table-cell>
          <table:table-cell office:value-type="float" office:value="17.04" table:formula="of:=IF([.H22]+2&lt;24;[.H22]+2;[.H22]+2-24)" table:style-name="ce20">
            <text:p>17,04</text:p>
          </table:table-cell>
          <table:table-cell office:value-type="float" office:value="19.04" table:formula="of:=IF([.I22]+2&lt;24;[.I22]+2;[.I22]+2-24)" table:style-name="ce20">
            <text:p>19,0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1" table:style-name="ce19">
            <text:p>11</text:p>
          </table:table-cell>
          <table:table-cell office:value-type="string" table:style-name="ce19">
            <text:p>Собака</text:p>
          </table:table-cell>
          <table:table-cell office:value-type="float" office:value="19.04" table:formula="of:=IF([.H23]+2&lt;24;[.H23]+2;[.H23]+2-24)" table:style-name="ce20">
            <text:p>19,04</text:p>
          </table:table-cell>
          <table:table-cell office:value-type="float" office:value="21.04" table:formula="of:=IF([.I23]+2&lt;24;[.I23]+2;[.I23]+2-24)" table:style-name="ce20">
            <text:p>21,0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2" table:style-name="ce19">
            <text:p>12</text:p>
          </table:table-cell>
          <table:table-cell office:value-type="string" table:style-name="ce19">
            <text:p>Свинья</text:p>
          </table:table-cell>
          <table:table-cell office:value-type="float" office:value="21.04" table:formula="of:=IF([.H24]+2&lt;24;[.H24]+2;[.H24]+2-24)" table:style-name="ce20">
            <text:p>21,04</text:p>
          </table:table-cell>
          <table:table-cell office:value-type="float" office:value="23.04" table:formula="of:=IF([.I24]+2&lt;24;[.I24]+2;[.I24]+2-24)" table:style-name="ce20">
            <text:p>23,0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3" table:style-name="ce19">
            <text:p>13</text:p>
          </table:table-cell>
          <table:table-cell office:value-type="string" table:style-name="ce19">
            <text:p>Крыса(п)</text:p>
          </table:table-cell>
          <table:table-cell office:value-type="float" office:value="23.04" table:formula="of:=IF([.H25]+2&lt;24;[.H25]+2;[.H25]+2-24)" table:style-name="ce20">
            <text:p>23,04</text:p>
          </table:table-cell>
          <table:table-cell office:value-type="float" office:value="3.9999999999999147E-2" table:formula="of:=IF([.I25]+1&lt;24;[.I25]+1;[.I25]+1-24)" table:style-name="ce20">
            <text:p>0,04</text:p>
          </table:table-cell>
          <table:table-cell table:number-columns-repeated="16375" table:style-name="ce1"/>
        </table:table-row>
        <table:table-row table:number-rows-repeated="1048550" table:style-name="ro13">
          <table:table-cell table:number-columns-repeated="16384"/>
        </table:table-row>
      </table:table>
      <table:table table:name="Пекин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010" table:default-cell-style-name="ce2"/>
        <table:table-column table:style-name="co10" table:default-cell-style-name="ce2"/>
        <table:table-column table:style-name="co10" table:number-columns-repeated="15364" table:default-cell-style-name="ce1"/>
        <table:table-row table:style-name="ro15">
          <table:table-cell table:style-name="ce1"/>
          <table:table-cell office:value-type="string" table:number-columns-spanned="4" table:number-rows-spanned="1" table:style-name="ce21">
            <text:p>Пекин</text:p>
          </table:table-cell>
          <table:covered-table-cell table:number-columns-repeated="3"/>
          <table:table-cell table:number-columns-repeated="4" table:style-name="ce26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23">
            <text:p>Смещение по Гринвичу (+/- часов)</text:p>
          </table:table-cell>
          <table:table-cell office:value-type="string" table:number-columns-spanned="3" table:number-rows-spanned="1" table:style-name="ce23">
            <text:p>Географическая долгота (восточная долго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Солнечный полдень по местному времени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covered-table-cell/>
          <table:table-cell office:value-type="string" table:style-name="ce4">
            <text:p>Градусы</text:p>
          </table:table-cell>
          <table:table-cell office:value-type="string" table:style-name="ce4">
            <text:p>Минуты</text:p>
          </table:table-cell>
          <table:table-cell office:value-type="string" table:style-name="ce4">
            <text:p>Секунды</text:p>
          </table:table-cell>
          <table:table-cell table:style-name="ce3"/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3"/>
        </table:table-row>
        <table:table-row table:style-name="ro16"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116" table:style-name="ce27">
            <text:p>116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table:style-name="ce2"/>
          <table:table-cell office:value-type="float" office:value="12" table:formula="of:=12+INT([.E12]/60/60)" table:style-name="ce9">
            <text:p>12</text:p>
          </table:table-cell>
          <table:table-cell office:value-type="float" office:value="14" table:formula="of:=INT(([.E12]-([.G5]-12)*60*60)/60)" table:style-name="ce9">
            <text:p>14</text:p>
          </table:table-cell>
          <table:table-cell office:value-type="float" office:value="28" table:formula="of:=[.E12]-([.G5]-12)*60*60-[.H5]*60" table:style-name="ce9">
            <text:p>28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116.39" table:style-name="ce28">
            <office:annotation draw:style-name="a17" svg:x="1.82291666666667in" svg:y="1.63541666666667in" svg:width="1.5in" svg:height="0.822916666666667in">
              <dc:creator>SVA</dc:creator>
              <text:p><text:span text:style-name="T1">Вставить восточную долготу в градусах с десятичной дробной частью, как в Гугле, получим угловые минуты</text:span></text:p>
            </office:annotation>
            <text:p>116,39</text:p>
          </table:table-cell>
          <table:table-cell office:value-type="float" office:value="116" table:formula="of:=INT([.B6])" table:style-name="ce2">
            <text:p>116</text:p>
          </table:table-cell>
          <table:table-cell office:value-type="float" office:value="23" table:formula="of:=ROUND(([.B6]-INT([.B6]))*60;0)" table:style-name="ce2">
            <office:annotation draw:style-name="a18" svg:x="3.63541666666667in" svg:y="1.63541666666667in" svg:width="1.5in" svg:height="0.822916666666667in">
              <dc:creator>SVA</dc:creator>
              <text:p><text:span text:style-name="T1">Угловые минуты, пересчитанные из десятичной дробной части градуса восточной долготы</text:span></text:p>
            </office:annotation>
            <text:p>23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25">
            <text:p>Количество угловых секунд восточной долготы:</text:p>
          </table:table-cell>
          <table:covered-table-cell table:number-columns-repeated="2"/>
          <table:table-cell office:value-type="float" office:value="418980" table:formula="of:=[.C5]*60*60+[.D5]*60+[.E5]" table:style-name="ce17">
            <text:p>418980</text:p>
          </table:table-cell>
          <table:table-cell office:value-type="string" table:style-name="ce16">
            <text:p>a</text:p>
          </table:table-cell>
          <table:table-cell table:number-columns-repeated="16378" table:style-name="ce14"/>
        </table:table-row>
        <table:table-row table:style-name="ro7">
          <table:table-cell table:style-name="ce14"/>
          <table:table-cell office:value-type="string" table:number-columns-spanned="3" table:number-rows-spanned="1" table:style-name="ce25">
            <text:p>Количество угловых секунд в 180 градусах:</text:p>
          </table:table-cell>
          <table:covered-table-cell table:number-columns-repeated="2"/>
          <table:table-cell office:value-type="float" office:value="648000" table:formula="of:=180*60*60" table:style-name="ce17">
            <text:p>648000</text:p>
          </table:table-cell>
          <table:table-cell office:value-type="string" table:style-name="ce16">
            <text:p>b</text:p>
          </table:table-cell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5">
            <text:p>Количество временных секунд в 12 часах (поворот Земли на 180 градусов):</text:p>
          </table:table-cell>
          <table:covered-table-cell table:number-columns-repeated="2"/>
          <table:table-cell office:value-type="float" office:value="43200" table:formula="of:=12*60*60" table:style-name="ce17">
            <text:p>43200</text:p>
          </table:table-cell>
          <table:table-cell office:value-type="string" table:style-name="ce16">
            <text:p>c</text:p>
          </table:table-cell>
          <table:table-cell office:value-type="float" office:value="12" table:formula="of:=INT([.E9]/60/60)" table:style-name="ce17">
            <text:p>12</text:p>
          </table:table-cell>
          <table:table-cell office:value-type="float" office:value="0" table:formula="of:=INT(([.E9]-[.G9]*60*60)/60)" table:style-name="ce17">
            <text:p>0</text:p>
          </table:table-cell>
          <table:table-cell office:value-type="float" office:value="0" table:formula="of:=[.E9]-[.G9]*60*60-[.H9]*60" table:style-name="ce17">
            <text:p>0</text:p>
          </table:table-cell>
          <table:table-cell table:number-columns-repeated="16375" table:style-name="ce14"/>
        </table:table-row>
        <table:table-row table:style-name="ro9">
          <table:table-cell table:style-name="ce1"/>
          <table:table-cell office:value-type="string" table:number-columns-spanned="3" table:number-rows-spanned="1" table:style-name="ce25">
            <office:annotation draw:style-name="a19" svg:x="3.63541666666667in" svg:y="3.32291666666667in" svg:width="1.90625in" svg:height="1.13541666666667in">
              <dc:creator>С.В.А</dc:creator>
              <text:p><text:span text:style-name="T2">Через столько секунд после нашего солнечного полдня будет солнечный полдень в Лондоне. Солнечный полдень это момент, когда тень от вертикального столба самая короткая.</text:span></text:p>
            </office:annotation>
            <text:p>Количество временных секунд опережения Гринвича по солнечному времени <text:s/>(x): a/b = x/c; x=a*c/b</text:p>
          </table:table-cell>
          <table:covered-table-cell table:number-columns-repeated="2"/>
          <table:table-cell office:value-type="float" office:value="27932" table:formula="of:=[.E7]*[.E9]/[.E8]" table:style-name="ce17">
            <text:p>27932</text:p>
          </table:table-cell>
          <table:table-cell office:value-type="string" table:style-name="ce16">
            <text:p>X</text:p>
          </table:table-cell>
          <table:table-cell office:value-type="float" office:value="7" table:formula="of:=INT([.E10]/60/60)" table:style-name="ce17">
            <text:p>7</text:p>
          </table:table-cell>
          <table:table-cell office:value-type="float" office:value="45" table:formula="of:=INT(([.E10]-[.G10]*60*60)/60)" table:style-name="ce17">
            <text:p>45</text:p>
          </table:table-cell>
          <table:table-cell office:value-type="float" office:value="32" table:formula="of:=[.E10]-[.G10]*60*60-[.H10]*60" table:style-name="ce17">
            <text:p>32</text:p>
          </table:table-cell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25">
            <text:p>Количество временных секунд опережения Гринвича <text:s/>по официальному времени</text:p>
          </table:table-cell>
          <table:covered-table-cell table:number-columns-repeated="2"/>
          <table:table-cell office:value-type="float" office:value="28800" table:formula="of:=[.B5]*60*60" table:style-name="ce17">
            <text:p>28800</text:p>
          </table:table-cell>
          <table:table-cell table:style-name="ce2"/>
          <table:table-cell office:value-type="float" office:value="8" table:formula="of:=INT([.E11]/60/60)" table:style-name="ce17">
            <text:p>8</text:p>
          </table:table-cell>
          <table:table-cell office:value-type="float" office:value="0" table:formula="of:=INT(([.E11]-[.G11]*60*60)/60)" table:style-name="ce17">
            <text:p>0</text:p>
          </table:table-cell>
          <table:table-cell office:value-type="float" office:value="0" table:formula="of:=[.E11]-[.G11]*60*60-[.H11]*60" table:style-name="ce17">
            <text:p>0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3" table:number-rows-spanned="1" table:style-name="ce25">
            <text:p>На сколько секунд солнечный полдень наступит позже, чем 12:00 дня по официальным часам</text:p>
          </table:table-cell>
          <table:covered-table-cell table:number-columns-repeated="2"/>
          <table:table-cell office:value-type="float" office:value="868" table:formula="of:=[.E11]-[.E10]" table:style-name="ce17">
            <text:p>868</text:p>
          </table:table-cell>
          <table:table-cell table:style-name="ce2"/>
          <table:table-cell office:value-type="float" office:value="0" table:formula="of:=INT([.E12]/60/60)" table:style-name="ce17">
            <text:p>0</text:p>
          </table:table-cell>
          <table:table-cell office:value-type="float" office:value="14" table:formula="of:=INT(([.E12]-[.G12]*60*60)/60)" table:style-name="ce17">
            <text:p>14</text:p>
          </table:table-cell>
          <table:table-cell office:value-type="float" office:value="28" table:formula="of:=[.E12]-[.G12]*60*60-[.H12]*60" table:style-name="ce17">
            <text:p>28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5" table:style-name="ce2"/>
          <table:table-cell office:value-type="string" table:style-name="ce18">
            <text:p>Земная ветвь</text:p>
          </table:table-cell>
          <table:table-cell office:value-type="string" table:style-name="ce18">
            <text:p>Начало (час,мин)</text:p>
          </table:table-cell>
          <table:table-cell office:value-type="string" table:style-name="ce18">
            <text:p>Конец (час,мин)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1" table:style-name="ce19">
            <text:p>1</text:p>
          </table:table-cell>
          <table:table-cell office:value-type="string" table:style-name="ce19">
            <text:p>Крыса(р)</text:p>
          </table:table-cell>
          <table:table-cell office:value-type="float" office:value="0.14000000000000057" table:formula="of:=IF([.H15]-1 &gt; 0;[.H15]-1;24+[.H15]-1)" table:style-name="ce20">
            <text:p>0,14</text:p>
          </table:table-cell>
          <table:table-cell office:value-type="float" office:value="1.1400000000000006" table:formula="of:=IF([.I15]-2 &gt; 0;[.I15]-2;24+[.I15]-2)" table:style-name="ce20">
            <text:p>1,14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2" table:style-name="ce19">
            <text:p>2</text:p>
          </table:table-cell>
          <table:table-cell office:value-type="string" table:style-name="ce19">
            <text:p>Бык</text:p>
          </table:table-cell>
          <table:table-cell office:value-type="float" office:value="1.1400000000000006" table:formula="of:=IF([.H16]-2 &gt; 0;[.H16]-2;24+[.H16]-2)" table:style-name="ce20">
            <text:p>1,14</text:p>
          </table:table-cell>
          <table:table-cell office:value-type="float" office:value="3.1400000000000006" table:formula="of:=IF([.I16]-2 &gt; 0;[.I16]-2;24+[.I16]-2)" table:style-name="ce20">
            <text:p>3,14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3" table:style-name="ce19">
            <text:p>3</text:p>
          </table:table-cell>
          <table:table-cell office:value-type="string" table:style-name="ce19">
            <text:p>Тигр</text:p>
          </table:table-cell>
          <table:table-cell office:value-type="float" office:value="3.1400000000000006" table:formula="of:=IF([.H17]-2 &gt; 0;[.H17]-2;24+[.H17]-2)" table:style-name="ce20">
            <text:p>3,14</text:p>
          </table:table-cell>
          <table:table-cell office:value-type="float" office:value="5.1400000000000006" table:formula="of:=IF([.I17]-2 &gt; 0;[.I17]-2;24+[.I17]-2)" table:style-name="ce20">
            <text:p>5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4" table:style-name="ce19">
            <text:p>4</text:p>
          </table:table-cell>
          <table:table-cell office:value-type="string" table:style-name="ce19">
            <text:p>Кролик</text:p>
          </table:table-cell>
          <table:table-cell office:value-type="float" office:value="5.1400000000000006" table:formula="of:=IF([.H18]-2 &gt; 0;[.H18]-2;24+[.H18]-2)" table:style-name="ce20">
            <text:p>5,14</text:p>
          </table:table-cell>
          <table:table-cell office:value-type="float" office:value="7.1400000000000006" table:formula="of:=IF([.I18]-2 &gt; 0;[.I18]-2;24+[.I18]-2)" table:style-name="ce20">
            <text:p>7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5" table:style-name="ce19">
            <text:p>5</text:p>
          </table:table-cell>
          <table:table-cell office:value-type="string" table:style-name="ce19">
            <text:p>Дракон</text:p>
          </table:table-cell>
          <table:table-cell office:value-type="float" office:value="7.1400000000000006" table:formula="of:=IF([.H19]-2 &gt; 0;[.H19]-2;24+[.H19]-2)" table:style-name="ce20">
            <text:p>7,14</text:p>
          </table:table-cell>
          <table:table-cell office:value-type="float" office:value="9.14" table:formula="of:=IF([.I19]-2 &gt; 0;[.I19]-2;24+[.I19]-2)" table:style-name="ce20">
            <text:p>9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6" table:style-name="ce19">
            <text:p>6</text:p>
          </table:table-cell>
          <table:table-cell office:value-type="string" table:style-name="ce19">
            <text:p>Змея</text:p>
          </table:table-cell>
          <table:table-cell office:value-type="float" office:value="9.14" table:formula="of:=IF([.H20]-2 &gt; 0;[.H20]-2;24+[.H20]-2)" table:style-name="ce20">
            <text:p>9,14</text:p>
          </table:table-cell>
          <table:table-cell office:value-type="float" office:value="11.14" table:formula="of:=IF([.I20]-2 &gt; 0;[.I20]-2;24+[.I20]-2)" table:style-name="ce20">
            <text:p>11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7" table:style-name="ce19">
            <text:p>7</text:p>
          </table:table-cell>
          <table:table-cell office:value-type="string" table:style-name="ce19">
            <text:p>Лошадь</text:p>
          </table:table-cell>
          <table:table-cell office:value-type="float" office:value="11.14" table:formula="of:=[.G5]-1+([.H5]/100)" table:style-name="ce20">
            <text:p>11,14</text:p>
          </table:table-cell>
          <table:table-cell office:value-type="float" office:value="13.14" table:formula="of:=[.H20]+2" table:style-name="ce20">
            <text:p>13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8" table:style-name="ce19">
            <text:p>8</text:p>
          </table:table-cell>
          <table:table-cell office:value-type="string" table:style-name="ce19">
            <text:p>Коза</text:p>
          </table:table-cell>
          <table:table-cell office:value-type="float" office:value="13.14" table:formula="of:=IF([.H20]+2&lt;24;[.H20]+2;[.H20]+2-24)" table:style-name="ce20">
            <text:p>13,14</text:p>
          </table:table-cell>
          <table:table-cell office:value-type="float" office:value="15.14" table:formula="of:=IF([.I20]+2&lt;24;[.I20]+2;[.I20]+2-24)" table:style-name="ce20">
            <text:p>15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9" table:style-name="ce19">
            <text:p>9</text:p>
          </table:table-cell>
          <table:table-cell office:value-type="string" table:style-name="ce19">
            <text:p>Обезьяна</text:p>
          </table:table-cell>
          <table:table-cell office:value-type="float" office:value="15.14" table:formula="of:=IF([.H21]+2&lt;24;[.H21]+2;[.H21]+2-24)" table:style-name="ce20">
            <text:p>15,14</text:p>
          </table:table-cell>
          <table:table-cell office:value-type="float" office:value="17.14" table:formula="of:=IF([.I21]+2&lt;24;[.I21]+2;[.I21]+2-24)" table:style-name="ce20">
            <text:p>17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0" table:style-name="ce19">
            <text:p>10</text:p>
          </table:table-cell>
          <table:table-cell office:value-type="string" table:style-name="ce19">
            <text:p>Петух</text:p>
          </table:table-cell>
          <table:table-cell office:value-type="float" office:value="17.14" table:formula="of:=IF([.H22]+2&lt;24;[.H22]+2;[.H22]+2-24)" table:style-name="ce20">
            <text:p>17,14</text:p>
          </table:table-cell>
          <table:table-cell office:value-type="float" office:value="19.14" table:formula="of:=IF([.I22]+2&lt;24;[.I22]+2;[.I22]+2-24)" table:style-name="ce20">
            <text:p>19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1" table:style-name="ce19">
            <text:p>11</text:p>
          </table:table-cell>
          <table:table-cell office:value-type="string" table:style-name="ce19">
            <text:p>Собака</text:p>
          </table:table-cell>
          <table:table-cell office:value-type="float" office:value="19.14" table:formula="of:=IF([.H23]+2&lt;24;[.H23]+2;[.H23]+2-24)" table:style-name="ce20">
            <text:p>19,14</text:p>
          </table:table-cell>
          <table:table-cell office:value-type="float" office:value="21.14" table:formula="of:=IF([.I23]+2&lt;24;[.I23]+2;[.I23]+2-24)" table:style-name="ce20">
            <text:p>21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2" table:style-name="ce19">
            <text:p>12</text:p>
          </table:table-cell>
          <table:table-cell office:value-type="string" table:style-name="ce19">
            <text:p>Свинья</text:p>
          </table:table-cell>
          <table:table-cell office:value-type="float" office:value="21.14" table:formula="of:=IF([.H24]+2&lt;24;[.H24]+2;[.H24]+2-24)" table:style-name="ce20">
            <text:p>21,14</text:p>
          </table:table-cell>
          <table:table-cell office:value-type="float" office:value="23.14" table:formula="of:=IF([.I24]+2&lt;24;[.I24]+2;[.I24]+2-24)" table:style-name="ce20">
            <text:p>23,14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3" table:style-name="ce19">
            <text:p>13</text:p>
          </table:table-cell>
          <table:table-cell office:value-type="string" table:style-name="ce19">
            <text:p>Крыса(п)</text:p>
          </table:table-cell>
          <table:table-cell office:value-type="float" office:value="23.14" table:formula="of:=IF([.H25]+2&lt;24;[.H25]+2;[.H25]+2-24)" table:style-name="ce20">
            <text:p>23,14</text:p>
          </table:table-cell>
          <table:table-cell office:value-type="float" office:value="0.14000000000000057" table:formula="of:=IF([.I25]+1&lt;24;[.I25]+1;[.I25]+1-24)" table:style-name="ce20">
            <text:p>0,14</text:p>
          </table:table-cell>
          <table:table-cell table:number-columns-repeated="16375" table:style-name="ce1"/>
        </table:table-row>
        <table:table-row table:number-rows-repeated="1048550" table:style-name="ro13">
          <table:table-cell table:number-columns-repeated="16384"/>
        </table:table-row>
      </table:table>
      <table:table table:name="Киев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010" table:default-cell-style-name="ce2"/>
        <table:table-column table:style-name="co10" table:default-cell-style-name="ce2"/>
        <table:table-column table:style-name="co10" table:number-columns-repeated="15364" table:default-cell-style-name="ce1"/>
        <table:table-row table:style-name="ro15">
          <table:table-cell table:style-name="ce1"/>
          <table:table-cell office:value-type="string" table:number-columns-spanned="4" table:number-rows-spanned="1" table:style-name="ce21">
            <text:p>Киев</text:p>
          </table:table-cell>
          <table:covered-table-cell table:number-columns-repeated="3"/>
          <table:table-cell table:number-columns-repeated="4" table:style-name="ce26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23">
            <text:p>Смещение по Гринвичу (+/- часов)</text:p>
          </table:table-cell>
          <table:table-cell office:value-type="string" table:number-columns-spanned="3" table:number-rows-spanned="1" table:style-name="ce23">
            <text:p>Географическая долгота (восточная долго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Солнечный полдень по местному времени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covered-table-cell/>
          <table:table-cell office:value-type="string" table:style-name="ce4">
            <text:p>Градусы</text:p>
          </table:table-cell>
          <table:table-cell office:value-type="string" table:style-name="ce4">
            <text:p>Минуты</text:p>
          </table:table-cell>
          <table:table-cell office:value-type="string" table:style-name="ce4">
            <text:p>Секунды</text:p>
          </table:table-cell>
          <table:table-cell table:style-name="ce3"/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3"/>
        </table:table-row>
        <table:table-row table:style-name="ro16">
          <table:table-cell table:style-name="ce1"/>
          <table:table-cell office:value-type="float" office:value="3" table:style-name="ce27">
            <text:p>3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table:style-name="ce2"/>
          <table:table-cell office:value-type="float" office:value="12" table:formula="of:=12+INT([.E12]/60/60)" table:style-name="ce9">
            <text:p>12</text:p>
          </table:table-cell>
          <table:table-cell office:value-type="float" office:value="58" table:formula="of:=INT(([.E12]-([.G5]-12)*60*60)/60)" table:style-name="ce9">
            <text:p>58</text:p>
          </table:table-cell>
          <table:table-cell office:value-type="float" office:value="4" table:formula="of:=[.E12]-([.G5]-12)*60*60-[.H5]*60" table:style-name="ce9">
            <text:p>4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30.48" table:style-name="ce28">
            <office:annotation draw:style-name="a20" svg:x="1.82291666666667in" svg:y="1.63541666666667in" svg:width="1.5in" svg:height="0.822916666666667in">
              <dc:creator>SVA</dc:creator>
              <text:p><text:span text:style-name="T1">Вставить восточную долготу в градусах с десятичной дробной частью, как в Гугле, получим угловые минуты</text:span></text:p>
            </office:annotation>
            <text:p>30,48</text:p>
          </table:table-cell>
          <table:table-cell office:value-type="float" office:value="30" table:formula="of:=INT([.B6])" table:style-name="ce2">
            <text:p>30</text:p>
          </table:table-cell>
          <table:table-cell office:value-type="float" office:value="29" table:formula="of:=ROUND(([.B6]-INT([.B6]))*60;0)" table:style-name="ce2">
            <office:annotation draw:style-name="a21" svg:x="3.63541666666667in" svg:y="1.63541666666667in" svg:width="1.5in" svg:height="0.822916666666667in">
              <dc:creator>SVA</dc:creator>
              <text:p><text:span text:style-name="T1">Угловые минуты, пересчитанные из десятичной дробной части градуса восточной долготы</text:span></text:p>
            </office:annotation>
            <text:p>29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25">
            <text:p>Количество угловых секунд восточной долготы:</text:p>
          </table:table-cell>
          <table:covered-table-cell table:number-columns-repeated="2"/>
          <table:table-cell office:value-type="float" office:value="109740" table:formula="of:=[.C5]*60*60+[.D5]*60+[.E5]" table:style-name="ce17">
            <text:p>109740</text:p>
          </table:table-cell>
          <table:table-cell office:value-type="string" table:style-name="ce16">
            <text:p>a</text:p>
          </table:table-cell>
          <table:table-cell table:number-columns-repeated="16378" table:style-name="ce14"/>
        </table:table-row>
        <table:table-row table:style-name="ro7">
          <table:table-cell table:style-name="ce14"/>
          <table:table-cell office:value-type="string" table:number-columns-spanned="3" table:number-rows-spanned="1" table:style-name="ce25">
            <text:p>Количество угловых секунд в 180 градусах:</text:p>
          </table:table-cell>
          <table:covered-table-cell table:number-columns-repeated="2"/>
          <table:table-cell office:value-type="float" office:value="648000" table:formula="of:=180*60*60" table:style-name="ce17">
            <text:p>648000</text:p>
          </table:table-cell>
          <table:table-cell office:value-type="string" table:style-name="ce16">
            <text:p>b</text:p>
          </table:table-cell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5">
            <text:p>Количество временных секунд в 12 часах (поворот Земли на 180 градусов):</text:p>
          </table:table-cell>
          <table:covered-table-cell table:number-columns-repeated="2"/>
          <table:table-cell office:value-type="float" office:value="43200" table:formula="of:=12*60*60" table:style-name="ce17">
            <text:p>43200</text:p>
          </table:table-cell>
          <table:table-cell office:value-type="string" table:style-name="ce16">
            <text:p>c</text:p>
          </table:table-cell>
          <table:table-cell office:value-type="float" office:value="12" table:formula="of:=INT([.E9]/60/60)" table:style-name="ce17">
            <text:p>12</text:p>
          </table:table-cell>
          <table:table-cell office:value-type="float" office:value="0" table:formula="of:=INT(([.E9]-[.G9]*60*60)/60)" table:style-name="ce17">
            <text:p>0</text:p>
          </table:table-cell>
          <table:table-cell office:value-type="float" office:value="0" table:formula="of:=[.E9]-[.G9]*60*60-[.H9]*60" table:style-name="ce17">
            <text:p>0</text:p>
          </table:table-cell>
          <table:table-cell table:number-columns-repeated="16375" table:style-name="ce14"/>
        </table:table-row>
        <table:table-row table:style-name="ro9">
          <table:table-cell table:style-name="ce1"/>
          <table:table-cell office:value-type="string" table:number-columns-spanned="3" table:number-rows-spanned="1" table:style-name="ce25">
            <office:annotation draw:style-name="a22" svg:x="3.63541666666667in" svg:y="3.32291666666667in" svg:width="1.90625in" svg:height="1.13541666666667in">
              <dc:creator>С.В.А</dc:creator>
              <text:p><text:span text:style-name="T2">Через столько секунд после нашего солнечного полдня будет солнечный полдень в Лондоне. Солнечный полдень это момент, когда тень от вертикального столба самая короткая.</text:span></text:p>
            </office:annotation>
            <text:p>Количество временных секунд опережения Гринвича по солнечному времени <text:s/>(x): a/b = x/c; x=a*c/b</text:p>
          </table:table-cell>
          <table:covered-table-cell table:number-columns-repeated="2"/>
          <table:table-cell office:value-type="float" office:value="7316" table:formula="of:=[.E7]*[.E9]/[.E8]" table:style-name="ce17">
            <text:p>7316</text:p>
          </table:table-cell>
          <table:table-cell office:value-type="string" table:style-name="ce16">
            <text:p>X</text:p>
          </table:table-cell>
          <table:table-cell office:value-type="float" office:value="2" table:formula="of:=INT([.E10]/60/60)" table:style-name="ce17">
            <text:p>2</text:p>
          </table:table-cell>
          <table:table-cell office:value-type="float" office:value="1" table:formula="of:=INT(([.E10]-[.G10]*60*60)/60)" table:style-name="ce17">
            <text:p>1</text:p>
          </table:table-cell>
          <table:table-cell office:value-type="float" office:value="56" table:formula="of:=[.E10]-[.G10]*60*60-[.H10]*60" table:style-name="ce17">
            <text:p>56</text:p>
          </table:table-cell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25">
            <text:p>Количество временных секунд опережения Гринвича <text:s/>по официальному времени</text:p>
          </table:table-cell>
          <table:covered-table-cell table:number-columns-repeated="2"/>
          <table:table-cell office:value-type="float" office:value="10800" table:formula="of:=[.B5]*60*60" table:style-name="ce17">
            <text:p>10800</text:p>
          </table:table-cell>
          <table:table-cell table:style-name="ce2"/>
          <table:table-cell office:value-type="float" office:value="3" table:formula="of:=INT([.E11]/60/60)" table:style-name="ce17">
            <text:p>3</text:p>
          </table:table-cell>
          <table:table-cell office:value-type="float" office:value="0" table:formula="of:=INT(([.E11]-[.G11]*60*60)/60)" table:style-name="ce17">
            <text:p>0</text:p>
          </table:table-cell>
          <table:table-cell office:value-type="float" office:value="0" table:formula="of:=[.E11]-[.G11]*60*60-[.H11]*60" table:style-name="ce17">
            <text:p>0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3" table:number-rows-spanned="1" table:style-name="ce25">
            <text:p>На сколько секунд солнечный полдень наступит позже, чем 12:00 дня по официальным часам</text:p>
          </table:table-cell>
          <table:covered-table-cell table:number-columns-repeated="2"/>
          <table:table-cell office:value-type="float" office:value="3484" table:formula="of:=[.E11]-[.E10]" table:style-name="ce17">
            <text:p>3484</text:p>
          </table:table-cell>
          <table:table-cell table:style-name="ce2"/>
          <table:table-cell office:value-type="float" office:value="0" table:formula="of:=INT([.E12]/60/60)" table:style-name="ce17">
            <text:p>0</text:p>
          </table:table-cell>
          <table:table-cell office:value-type="float" office:value="58" table:formula="of:=INT(([.E12]-[.G12]*60*60)/60)" table:style-name="ce17">
            <text:p>58</text:p>
          </table:table-cell>
          <table:table-cell office:value-type="float" office:value="4" table:formula="of:=[.E12]-[.G12]*60*60-[.H12]*60" table:style-name="ce17">
            <text:p>4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5" table:style-name="ce2"/>
          <table:table-cell office:value-type="string" table:style-name="ce18">
            <text:p>Земная ветвь</text:p>
          </table:table-cell>
          <table:table-cell office:value-type="string" table:style-name="ce18">
            <text:p>Начало (час,мин)</text:p>
          </table:table-cell>
          <table:table-cell office:value-type="string" table:style-name="ce18">
            <text:p>Конец (час,мин)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1" table:style-name="ce19">
            <text:p>1</text:p>
          </table:table-cell>
          <table:table-cell office:value-type="string" table:style-name="ce19">
            <text:p>Крыса(р)</text:p>
          </table:table-cell>
          <table:table-cell office:value-type="float" office:value="0.58000000000000007" table:formula="of:=IF([.H15]-1 &gt; 0;[.H15]-1;24+[.H15]-1)" table:style-name="ce20">
            <text:p>0,58</text:p>
          </table:table-cell>
          <table:table-cell office:value-type="float" office:value="1.58" table:formula="of:=IF([.I15]-2 &gt; 0;[.I15]-2;24+[.I15]-2)" table:style-name="ce20">
            <text:p>1,58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2" table:style-name="ce19">
            <text:p>2</text:p>
          </table:table-cell>
          <table:table-cell office:value-type="string" table:style-name="ce19">
            <text:p>Бык</text:p>
          </table:table-cell>
          <table:table-cell office:value-type="float" office:value="1.58" table:formula="of:=IF([.H16]-2 &gt; 0;[.H16]-2;24+[.H16]-2)" table:style-name="ce20">
            <text:p>1,58</text:p>
          </table:table-cell>
          <table:table-cell office:value-type="float" office:value="3.58" table:formula="of:=IF([.I16]-2 &gt; 0;[.I16]-2;24+[.I16]-2)" table:style-name="ce20">
            <text:p>3,58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3" table:style-name="ce19">
            <text:p>3</text:p>
          </table:table-cell>
          <table:table-cell office:value-type="string" table:style-name="ce19">
            <text:p>Тигр</text:p>
          </table:table-cell>
          <table:table-cell office:value-type="float" office:value="3.58" table:formula="of:=IF([.H17]-2 &gt; 0;[.H17]-2;24+[.H17]-2)" table:style-name="ce20">
            <text:p>3,58</text:p>
          </table:table-cell>
          <table:table-cell office:value-type="float" office:value="5.58" table:formula="of:=IF([.I17]-2 &gt; 0;[.I17]-2;24+[.I17]-2)" table:style-name="ce20">
            <text:p>5,5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4" table:style-name="ce19">
            <text:p>4</text:p>
          </table:table-cell>
          <table:table-cell office:value-type="string" table:style-name="ce19">
            <text:p>Кролик</text:p>
          </table:table-cell>
          <table:table-cell office:value-type="float" office:value="5.58" table:formula="of:=IF([.H18]-2 &gt; 0;[.H18]-2;24+[.H18]-2)" table:style-name="ce20">
            <text:p>5,58</text:p>
          </table:table-cell>
          <table:table-cell office:value-type="float" office:value="7.58" table:formula="of:=IF([.I18]-2 &gt; 0;[.I18]-2;24+[.I18]-2)" table:style-name="ce20">
            <text:p>7,5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5" table:style-name="ce19">
            <text:p>5</text:p>
          </table:table-cell>
          <table:table-cell office:value-type="string" table:style-name="ce19">
            <text:p>Дракон</text:p>
          </table:table-cell>
          <table:table-cell office:value-type="float" office:value="7.58" table:formula="of:=IF([.H19]-2 &gt; 0;[.H19]-2;24+[.H19]-2)" table:style-name="ce20">
            <text:p>7,58</text:p>
          </table:table-cell>
          <table:table-cell office:value-type="float" office:value="9.58" table:formula="of:=IF([.I19]-2 &gt; 0;[.I19]-2;24+[.I19]-2)" table:style-name="ce20">
            <text:p>9,5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6" table:style-name="ce19">
            <text:p>6</text:p>
          </table:table-cell>
          <table:table-cell office:value-type="string" table:style-name="ce19">
            <text:p>Змея</text:p>
          </table:table-cell>
          <table:table-cell office:value-type="float" office:value="9.58" table:formula="of:=IF([.H20]-2 &gt; 0;[.H20]-2;24+[.H20]-2)" table:style-name="ce20">
            <text:p>9,58</text:p>
          </table:table-cell>
          <table:table-cell office:value-type="float" office:value="11.58" table:formula="of:=IF([.I20]-2 &gt; 0;[.I20]-2;24+[.I20]-2)" table:style-name="ce20">
            <text:p>11,5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7" table:style-name="ce19">
            <text:p>7</text:p>
          </table:table-cell>
          <table:table-cell office:value-type="string" table:style-name="ce19">
            <text:p>Лошадь</text:p>
          </table:table-cell>
          <table:table-cell office:value-type="float" office:value="11.58" table:formula="of:=[.G5]-1+([.H5]/100)" table:style-name="ce20">
            <text:p>11,58</text:p>
          </table:table-cell>
          <table:table-cell office:value-type="float" office:value="13.58" table:formula="of:=[.H20]+2" table:style-name="ce20">
            <text:p>13,5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8" table:style-name="ce19">
            <text:p>8</text:p>
          </table:table-cell>
          <table:table-cell office:value-type="string" table:style-name="ce19">
            <text:p>Коза</text:p>
          </table:table-cell>
          <table:table-cell office:value-type="float" office:value="13.58" table:formula="of:=IF([.H20]+2&lt;24;[.H20]+2;[.H20]+2-24)" table:style-name="ce20">
            <text:p>13,58</text:p>
          </table:table-cell>
          <table:table-cell office:value-type="float" office:value="15.58" table:formula="of:=IF([.I20]+2&lt;24;[.I20]+2;[.I20]+2-24)" table:style-name="ce20">
            <text:p>15,5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9" table:style-name="ce19">
            <text:p>9</text:p>
          </table:table-cell>
          <table:table-cell office:value-type="string" table:style-name="ce19">
            <text:p>Обезьяна</text:p>
          </table:table-cell>
          <table:table-cell office:value-type="float" office:value="15.58" table:formula="of:=IF([.H21]+2&lt;24;[.H21]+2;[.H21]+2-24)" table:style-name="ce20">
            <text:p>15,58</text:p>
          </table:table-cell>
          <table:table-cell office:value-type="float" office:value="17.579999999999998" table:formula="of:=IF([.I21]+2&lt;24;[.I21]+2;[.I21]+2-24)" table:style-name="ce20">
            <text:p>17,5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0" table:style-name="ce19">
            <text:p>10</text:p>
          </table:table-cell>
          <table:table-cell office:value-type="string" table:style-name="ce19">
            <text:p>Петух</text:p>
          </table:table-cell>
          <table:table-cell office:value-type="float" office:value="17.579999999999998" table:formula="of:=IF([.H22]+2&lt;24;[.H22]+2;[.H22]+2-24)" table:style-name="ce20">
            <text:p>17,58</text:p>
          </table:table-cell>
          <table:table-cell office:value-type="float" office:value="19.579999999999998" table:formula="of:=IF([.I22]+2&lt;24;[.I22]+2;[.I22]+2-24)" table:style-name="ce20">
            <text:p>19,5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1" table:style-name="ce19">
            <text:p>11</text:p>
          </table:table-cell>
          <table:table-cell office:value-type="string" table:style-name="ce19">
            <text:p>Собака</text:p>
          </table:table-cell>
          <table:table-cell office:value-type="float" office:value="19.579999999999998" table:formula="of:=IF([.H23]+2&lt;24;[.H23]+2;[.H23]+2-24)" table:style-name="ce20">
            <text:p>19,58</text:p>
          </table:table-cell>
          <table:table-cell office:value-type="float" office:value="21.58" table:formula="of:=IF([.I23]+2&lt;24;[.I23]+2;[.I23]+2-24)" table:style-name="ce20">
            <text:p>21,5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2" table:style-name="ce19">
            <text:p>12</text:p>
          </table:table-cell>
          <table:table-cell office:value-type="string" table:style-name="ce19">
            <text:p>Свинья</text:p>
          </table:table-cell>
          <table:table-cell office:value-type="float" office:value="21.58" table:formula="of:=IF([.H24]+2&lt;24;[.H24]+2;[.H24]+2-24)" table:style-name="ce20">
            <text:p>21,58</text:p>
          </table:table-cell>
          <table:table-cell office:value-type="float" office:value="23.58" table:formula="of:=IF([.I24]+2&lt;24;[.I24]+2;[.I24]+2-24)" table:style-name="ce20">
            <text:p>23,5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3" table:style-name="ce19">
            <text:p>13</text:p>
          </table:table-cell>
          <table:table-cell office:value-type="string" table:style-name="ce19">
            <text:p>Крыса(п)</text:p>
          </table:table-cell>
          <table:table-cell office:value-type="float" office:value="23.58" table:formula="of:=IF([.H25]+2&lt;24;[.H25]+2;[.H25]+2-24)" table:style-name="ce20">
            <text:p>23,58</text:p>
          </table:table-cell>
          <table:table-cell office:value-type="float" office:value="0.57999999999999829" table:formula="of:=IF([.I25]+1&lt;24;[.I25]+1;[.I25]+1-24)" table:style-name="ce20">
            <text:p>0,58</text:p>
          </table:table-cell>
          <table:table-cell table:number-columns-repeated="16375" table:style-name="ce1"/>
        </table:table-row>
        <table:table-row table:number-rows-repeated="1048550" table:style-name="ro13">
          <table:table-cell table:number-columns-repeated="16384"/>
        </table:table-row>
      </table:table>
      <table:table table:name="Донец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010" table:default-cell-style-name="ce2"/>
        <table:table-column table:style-name="co10" table:default-cell-style-name="ce2"/>
        <table:table-column table:style-name="co10" table:number-columns-repeated="15364" table:default-cell-style-name="ce1"/>
        <table:table-row table:style-name="ro15">
          <table:table-cell table:style-name="ce1"/>
          <table:table-cell office:value-type="string" table:number-columns-spanned="4" table:number-rows-spanned="1" table:style-name="ce21">
            <text:p>Донецк</text:p>
          </table:table-cell>
          <table:covered-table-cell table:number-columns-repeated="3"/>
          <table:table-cell table:number-columns-repeated="4" table:style-name="ce26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23">
            <text:p>Смещение по Гринвичу (+/- часов)</text:p>
          </table:table-cell>
          <table:table-cell office:value-type="string" table:number-columns-spanned="3" table:number-rows-spanned="1" table:style-name="ce23">
            <text:p>Географическая долгота (восточная долго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Солнечный полдень по местному времени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covered-table-cell/>
          <table:table-cell office:value-type="string" table:style-name="ce4">
            <text:p>Градусы</text:p>
          </table:table-cell>
          <table:table-cell office:value-type="string" table:style-name="ce4">
            <text:p>Минуты</text:p>
          </table:table-cell>
          <table:table-cell office:value-type="string" table:style-name="ce4">
            <text:p>Секунды</text:p>
          </table:table-cell>
          <table:table-cell table:style-name="ce3"/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3"/>
        </table:table-row>
        <table:table-row table:style-name="ro16">
          <table:table-cell table:style-name="ce1"/>
          <table:table-cell office:value-type="float" office:value="3" table:style-name="ce27">
            <text:p>3</text:p>
          </table:table-cell>
          <table:table-cell office:value-type="float" office:value="37" table:style-name="ce27">
            <text:p>37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7">
            <text:p>0</text:p>
          </table:table-cell>
          <table:table-cell table:style-name="ce2"/>
          <table:table-cell office:value-type="float" office:value="12" table:formula="of:=12+INT([.E12]/60/60)" table:style-name="ce9">
            <text:p>12</text:p>
          </table:table-cell>
          <table:table-cell office:value-type="float" office:value="28" table:formula="of:=INT(([.E12]-([.G5]-12)*60*60)/60)" table:style-name="ce9">
            <text:p>28</text:p>
          </table:table-cell>
          <table:table-cell office:value-type="float" office:value="48" table:formula="of:=[.E12]-([.G5]-12)*60*60-[.H5]*60" table:style-name="ce9">
            <text:p>48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37.799999999999997" table:style-name="ce28">
            <office:annotation draw:style-name="a23" svg:x="1.82291666666667in" svg:y="1.63541666666667in" svg:width="1.5in" svg:height="0.822916666666667in">
              <dc:creator>SVA</dc:creator>
              <text:p><text:span text:style-name="T1">Вставить восточную долготу в градусах с десятичной дробной частью, как в Гугле, получим угловые минуты</text:span></text:p>
            </office:annotation>
            <text:p>37,8</text:p>
          </table:table-cell>
          <table:table-cell office:value-type="float" office:value="37" table:formula="of:=INT([.B6])" table:style-name="ce2">
            <text:p>37</text:p>
          </table:table-cell>
          <table:table-cell office:value-type="float" office:value="48" table:formula="of:=ROUND(([.B6]-INT([.B6]))*60;0)" table:style-name="ce2">
            <office:annotation draw:style-name="a24" svg:x="3.63541666666667in" svg:y="1.63541666666667in" svg:width="1.5in" svg:height="0.822916666666667in">
              <dc:creator>SVA</dc:creator>
              <text:p><text:span text:style-name="T1">Угловые минуты, пересчитанные из десятичной дробной части градуса восточной долготы</text:span></text:p>
            </office:annotation>
            <text:p>48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number-columns-spanned="3" table:number-rows-spanned="1" table:style-name="ce25">
            <text:p>Количество угловых секунд восточной долготы:</text:p>
          </table:table-cell>
          <table:covered-table-cell table:number-columns-repeated="2"/>
          <table:table-cell office:value-type="float" office:value="136080" table:formula="of:=[.C5]*60*60+[.D5]*60+[.E5]" table:style-name="ce17">
            <text:p>136080</text:p>
          </table:table-cell>
          <table:table-cell office:value-type="string" table:style-name="ce16">
            <text:p>a</text:p>
          </table:table-cell>
          <table:table-cell table:number-columns-repeated="16378" table:style-name="ce14"/>
        </table:table-row>
        <table:table-row table:style-name="ro7">
          <table:table-cell table:style-name="ce14"/>
          <table:table-cell office:value-type="string" table:number-columns-spanned="3" table:number-rows-spanned="1" table:style-name="ce25">
            <text:p>Количество угловых секунд в 180 градусах:</text:p>
          </table:table-cell>
          <table:covered-table-cell table:number-columns-repeated="2"/>
          <table:table-cell office:value-type="float" office:value="648000" table:formula="of:=180*60*60" table:style-name="ce17">
            <text:p>648000</text:p>
          </table:table-cell>
          <table:table-cell office:value-type="string" table:style-name="ce16">
            <text:p>b</text:p>
          </table:table-cell>
          <table:table-cell office:value-type="string" table:style-name="ce4">
            <text:p>Час</text:p>
          </table:table-cell>
          <table:table-cell office:value-type="string" table:style-name="ce4">
            <text:p>Минута</text:p>
          </table:table-cell>
          <table:table-cell office:value-type="string" table:style-name="ce4">
            <text:p>Секунда</text:p>
          </table:table-cell>
          <table:table-cell table:number-columns-repeated="16375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5">
            <text:p>Количество временных секунд в 12 часах (поворот Земли на 180 градусов):</text:p>
          </table:table-cell>
          <table:covered-table-cell table:number-columns-repeated="2"/>
          <table:table-cell office:value-type="float" office:value="43200" table:formula="of:=12*60*60" table:style-name="ce17">
            <text:p>43200</text:p>
          </table:table-cell>
          <table:table-cell office:value-type="string" table:style-name="ce16">
            <text:p>c</text:p>
          </table:table-cell>
          <table:table-cell office:value-type="float" office:value="12" table:formula="of:=INT([.E9]/60/60)" table:style-name="ce17">
            <text:p>12</text:p>
          </table:table-cell>
          <table:table-cell office:value-type="float" office:value="0" table:formula="of:=INT(([.E9]-[.G9]*60*60)/60)" table:style-name="ce17">
            <text:p>0</text:p>
          </table:table-cell>
          <table:table-cell office:value-type="float" office:value="0" table:formula="of:=[.E9]-[.G9]*60*60-[.H9]*60" table:style-name="ce17">
            <text:p>0</text:p>
          </table:table-cell>
          <table:table-cell table:number-columns-repeated="16375" table:style-name="ce14"/>
        </table:table-row>
        <table:table-row table:style-name="ro9">
          <table:table-cell table:style-name="ce1"/>
          <table:table-cell office:value-type="string" table:number-columns-spanned="3" table:number-rows-spanned="1" table:style-name="ce25">
            <office:annotation draw:style-name="a25" svg:x="3.63541666666667in" svg:y="3.32291666666667in" svg:width="1.90625in" svg:height="1.13541666666667in">
              <dc:creator>С.В.А</dc:creator>
              <text:p><text:span text:style-name="T2">Через столько секунд после нашего солнечного полдня будет солнечный полдень в Лондоне. Солнечный полдень это момент, когда тень от вертикального столба самая короткая.</text:span></text:p>
            </office:annotation>
            <text:p>Количество временных секунд опережения Гринвича по солнечному времени <text:s/>(x): a/b = x/c; x=a*c/b</text:p>
          </table:table-cell>
          <table:covered-table-cell table:number-columns-repeated="2"/>
          <table:table-cell office:value-type="float" office:value="9072" table:formula="of:=[.E7]*[.E9]/[.E8]" table:style-name="ce17">
            <text:p>9072</text:p>
          </table:table-cell>
          <table:table-cell office:value-type="string" table:style-name="ce16">
            <text:p>X</text:p>
          </table:table-cell>
          <table:table-cell office:value-type="float" office:value="2" table:formula="of:=INT([.E10]/60/60)" table:style-name="ce17">
            <text:p>2</text:p>
          </table:table-cell>
          <table:table-cell office:value-type="float" office:value="31" table:formula="of:=INT(([.E10]-[.G10]*60*60)/60)" table:style-name="ce17">
            <text:p>31</text:p>
          </table:table-cell>
          <table:table-cell office:value-type="float" office:value="12" table:formula="of:=[.E10]-[.G10]*60*60-[.H10]*60" table:style-name="ce17">
            <text:p>12</text:p>
          </table:table-cell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25">
            <text:p>Количество временных секунд опережения Гринвича <text:s/>по официальному времени</text:p>
          </table:table-cell>
          <table:covered-table-cell table:number-columns-repeated="2"/>
          <table:table-cell office:value-type="float" office:value="10800" table:formula="of:=[.B5]*60*60" table:style-name="ce17">
            <text:p>10800</text:p>
          </table:table-cell>
          <table:table-cell table:style-name="ce2"/>
          <table:table-cell office:value-type="float" office:value="3" table:formula="of:=INT([.E11]/60/60)" table:style-name="ce17">
            <text:p>3</text:p>
          </table:table-cell>
          <table:table-cell office:value-type="float" office:value="0" table:formula="of:=INT(([.E11]-[.G11]*60*60)/60)" table:style-name="ce17">
            <text:p>0</text:p>
          </table:table-cell>
          <table:table-cell office:value-type="float" office:value="0" table:formula="of:=[.E11]-[.G11]*60*60-[.H11]*60" table:style-name="ce17">
            <text:p>0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3" table:number-rows-spanned="1" table:style-name="ce25">
            <text:p>На сколько секунд солнечный полдень наступит позже, чем 12:00 дня по официальным часам</text:p>
          </table:table-cell>
          <table:covered-table-cell table:number-columns-repeated="2"/>
          <table:table-cell office:value-type="float" office:value="1728" table:formula="of:=[.E11]-[.E10]" table:style-name="ce17">
            <text:p>1728</text:p>
          </table:table-cell>
          <table:table-cell table:style-name="ce2"/>
          <table:table-cell office:value-type="float" office:value="0" table:formula="of:=INT([.E12]/60/60)" table:style-name="ce17">
            <text:p>0</text:p>
          </table:table-cell>
          <table:table-cell office:value-type="float" office:value="28" table:formula="of:=INT(([.E12]-[.G12]*60*60)/60)" table:style-name="ce17">
            <text:p>28</text:p>
          </table:table-cell>
          <table:table-cell office:value-type="float" office:value="48" table:formula="of:=[.E12]-[.G12]*60*60-[.H12]*60" table:style-name="ce17">
            <text:p>48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5" table:style-name="ce2"/>
          <table:table-cell office:value-type="string" table:style-name="ce18">
            <text:p>Земная ветвь</text:p>
          </table:table-cell>
          <table:table-cell office:value-type="string" table:style-name="ce18">
            <text:p>Начало (час,мин)</text:p>
          </table:table-cell>
          <table:table-cell office:value-type="string" table:style-name="ce18">
            <text:p>Конец (час,мин)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1" table:style-name="ce19">
            <text:p>1</text:p>
          </table:table-cell>
          <table:table-cell office:value-type="string" table:style-name="ce19">
            <text:p>Крыса(р)</text:p>
          </table:table-cell>
          <table:table-cell office:value-type="float" office:value="0.27999999999999936" table:formula="of:=IF([.H15]-1 &gt; 0;[.H15]-1;24+[.H15]-1)" table:style-name="ce20">
            <text:p>0,28</text:p>
          </table:table-cell>
          <table:table-cell office:value-type="float" office:value="1.2799999999999994" table:formula="of:=IF([.I15]-2 &gt; 0;[.I15]-2;24+[.I15]-2)" table:style-name="ce20">
            <text:p>1,28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2" table:style-name="ce19">
            <text:p>2</text:p>
          </table:table-cell>
          <table:table-cell office:value-type="string" table:style-name="ce19">
            <text:p>Бык</text:p>
          </table:table-cell>
          <table:table-cell office:value-type="float" office:value="1.2799999999999994" table:formula="of:=IF([.H16]-2 &gt; 0;[.H16]-2;24+[.H16]-2)" table:style-name="ce20">
            <text:p>1,28</text:p>
          </table:table-cell>
          <table:table-cell office:value-type="float" office:value="3.2799999999999994" table:formula="of:=IF([.I16]-2 &gt; 0;[.I16]-2;24+[.I16]-2)" table:style-name="ce20">
            <text:p>3,28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2"/>
          <table:table-cell office:value-type="float" office:value="3" table:style-name="ce19">
            <text:p>3</text:p>
          </table:table-cell>
          <table:table-cell office:value-type="string" table:style-name="ce19">
            <text:p>Тигр</text:p>
          </table:table-cell>
          <table:table-cell office:value-type="float" office:value="3.2799999999999994" table:formula="of:=IF([.H17]-2 &gt; 0;[.H17]-2;24+[.H17]-2)" table:style-name="ce20">
            <text:p>3,28</text:p>
          </table:table-cell>
          <table:table-cell office:value-type="float" office:value="5.2799999999999994" table:formula="of:=IF([.I17]-2 &gt; 0;[.I17]-2;24+[.I17]-2)" table:style-name="ce20">
            <text:p>5,2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4" table:style-name="ce19">
            <text:p>4</text:p>
          </table:table-cell>
          <table:table-cell office:value-type="string" table:style-name="ce19">
            <text:p>Кролик</text:p>
          </table:table-cell>
          <table:table-cell office:value-type="float" office:value="5.2799999999999994" table:formula="of:=IF([.H18]-2 &gt; 0;[.H18]-2;24+[.H18]-2)" table:style-name="ce20">
            <text:p>5,28</text:p>
          </table:table-cell>
          <table:table-cell office:value-type="float" office:value="7.2799999999999994" table:formula="of:=IF([.I18]-2 &gt; 0;[.I18]-2;24+[.I18]-2)" table:style-name="ce20">
            <text:p>7,2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5" table:style-name="ce19">
            <text:p>5</text:p>
          </table:table-cell>
          <table:table-cell office:value-type="string" table:style-name="ce19">
            <text:p>Дракон</text:p>
          </table:table-cell>
          <table:table-cell office:value-type="float" office:value="7.2799999999999994" table:formula="of:=IF([.H19]-2 &gt; 0;[.H19]-2;24+[.H19]-2)" table:style-name="ce20">
            <text:p>7,28</text:p>
          </table:table-cell>
          <table:table-cell office:value-type="float" office:value="9.2799999999999994" table:formula="of:=IF([.I19]-2 &gt; 0;[.I19]-2;24+[.I19]-2)" table:style-name="ce20">
            <text:p>9,2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6" table:style-name="ce19">
            <text:p>6</text:p>
          </table:table-cell>
          <table:table-cell office:value-type="string" table:style-name="ce19">
            <text:p>Змея</text:p>
          </table:table-cell>
          <table:table-cell office:value-type="float" office:value="9.2799999999999994" table:formula="of:=IF([.H20]-2 &gt; 0;[.H20]-2;24+[.H20]-2)" table:style-name="ce20">
            <text:p>9,28</text:p>
          </table:table-cell>
          <table:table-cell office:value-type="float" office:value="11.28" table:formula="of:=IF([.I20]-2 &gt; 0;[.I20]-2;24+[.I20]-2)" table:style-name="ce20">
            <text:p>11,2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7" table:style-name="ce19">
            <text:p>7</text:p>
          </table:table-cell>
          <table:table-cell office:value-type="string" table:style-name="ce19">
            <text:p>Лошадь</text:p>
          </table:table-cell>
          <table:table-cell office:value-type="float" office:value="11.28" table:formula="of:=[.G5]-1+([.H5]/100)" table:style-name="ce20">
            <text:p>11,28</text:p>
          </table:table-cell>
          <table:table-cell office:value-type="float" office:value="13.28" table:formula="of:=[.H20]+2" table:style-name="ce20">
            <text:p>13,2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8" table:style-name="ce19">
            <text:p>8</text:p>
          </table:table-cell>
          <table:table-cell office:value-type="string" table:style-name="ce19">
            <text:p>Коза</text:p>
          </table:table-cell>
          <table:table-cell office:value-type="float" office:value="13.28" table:formula="of:=IF([.H20]+2&lt;24;[.H20]+2;[.H20]+2-24)" table:style-name="ce20">
            <text:p>13,28</text:p>
          </table:table-cell>
          <table:table-cell office:value-type="float" office:value="15.28" table:formula="of:=IF([.I20]+2&lt;24;[.I20]+2;[.I20]+2-24)" table:style-name="ce20">
            <text:p>15,2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9" table:style-name="ce19">
            <text:p>9</text:p>
          </table:table-cell>
          <table:table-cell office:value-type="string" table:style-name="ce19">
            <text:p>Обезьяна</text:p>
          </table:table-cell>
          <table:table-cell office:value-type="float" office:value="15.28" table:formula="of:=IF([.H21]+2&lt;24;[.H21]+2;[.H21]+2-24)" table:style-name="ce20">
            <text:p>15,28</text:p>
          </table:table-cell>
          <table:table-cell office:value-type="float" office:value="17.28" table:formula="of:=IF([.I21]+2&lt;24;[.I21]+2;[.I21]+2-24)" table:style-name="ce20">
            <text:p>17,2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0" table:style-name="ce19">
            <text:p>10</text:p>
          </table:table-cell>
          <table:table-cell office:value-type="string" table:style-name="ce19">
            <text:p>Петух</text:p>
          </table:table-cell>
          <table:table-cell office:value-type="float" office:value="17.28" table:formula="of:=IF([.H22]+2&lt;24;[.H22]+2;[.H22]+2-24)" table:style-name="ce20">
            <text:p>17,28</text:p>
          </table:table-cell>
          <table:table-cell office:value-type="float" office:value="19.28" table:formula="of:=IF([.I22]+2&lt;24;[.I22]+2;[.I22]+2-24)" table:style-name="ce20">
            <text:p>19,2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1" table:style-name="ce19">
            <text:p>11</text:p>
          </table:table-cell>
          <table:table-cell office:value-type="string" table:style-name="ce19">
            <text:p>Собака</text:p>
          </table:table-cell>
          <table:table-cell office:value-type="float" office:value="19.28" table:formula="of:=IF([.H23]+2&lt;24;[.H23]+2;[.H23]+2-24)" table:style-name="ce20">
            <text:p>19,28</text:p>
          </table:table-cell>
          <table:table-cell office:value-type="float" office:value="21.28" table:formula="of:=IF([.I23]+2&lt;24;[.I23]+2;[.I23]+2-24)" table:style-name="ce20">
            <text:p>21,2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2" table:style-name="ce19">
            <text:p>12</text:p>
          </table:table-cell>
          <table:table-cell office:value-type="string" table:style-name="ce19">
            <text:p>Свинья</text:p>
          </table:table-cell>
          <table:table-cell office:value-type="float" office:value="21.28" table:formula="of:=IF([.H24]+2&lt;24;[.H24]+2;[.H24]+2-24)" table:style-name="ce20">
            <text:p>21,28</text:p>
          </table:table-cell>
          <table:table-cell office:value-type="float" office:value="23.28" table:formula="of:=IF([.I24]+2&lt;24;[.I24]+2;[.I24]+2-24)" table:style-name="ce20">
            <text:p>23,28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office:value-type="float" office:value="13" table:style-name="ce19">
            <text:p>13</text:p>
          </table:table-cell>
          <table:table-cell office:value-type="string" table:style-name="ce19">
            <text:p>Крыса(п)</text:p>
          </table:table-cell>
          <table:table-cell office:value-type="float" office:value="23.28" table:formula="of:=IF([.H25]+2&lt;24;[.H25]+2;[.H25]+2-24)" table:style-name="ce20">
            <text:p>23,28</text:p>
          </table:table-cell>
          <table:table-cell office:value-type="float" office:value="0.28000000000000114" table:formula="of:=IF([.I25]+1&lt;24;[.I25]+1;[.I25]+1-24)" table:style-name="ce20">
            <text:p>0,28</text:p>
          </table:table-cell>
          <table:table-cell table:number-columns-repeated="16375" table:style-name="ce1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57007874015748in" fo:margin-right="0.1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ladimir Sv</meta:initial-creator>
    <dc:creator>SVA</dc:creator>
    <meta:creation-date>2014-09-24T21:50:14Z</meta:creation-date>
    <dc:date>2014-10-17T13:27:45Z</dc:date>
    <meta:print-date>2014-09-24T22:32:53Z</meta:print-date>
    <meta:editing-cycles>3</meta:editing-cycles>
    <meta:editing-duration>PT15120S</meta:editing-duration>
  </office:meta>
</office:document-meta>
</file>